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do"/><text:bookmark-start text:name="__RefHeading___todo_liste_fuer_das_wiki_1"/><text:bookmark-start text:name="todo_liste_fuer_das_wiki"/>Todo Liste für das Wiki<text:bookmark-end text:name="__RefHeading___todo_liste_fuer_das_wiki_1"/><text:bookmark-end text:name="todo_liste_fuer_das_wiki"/></text:h>
      <text:h text:style-name="Heading_20_3" text:outline-level="3"><text:bookmark-start text:name="__RefHeading___technische_anpassungen_bedarfe_und_bugs_2"/><text:bookmark-start text:name="technische_anpassungen_bedarfe_und_bugs"/>technische Anpassungen, Bedarfe und Bugs<text:bookmark-end text:name="__RefHeading___technische_anpassungen_bedarfe_und_bugs_2"/><text:bookmark-end text:name="technische_anpassungen_bedarfe_und_bugs"/></text:h>
      <text:p text:style-name="Text_20_body">Bedarfe: </text:p>
      <text:p text:style-name="Text_20_body">Bugs:</text:p>
      <text:h text:style-name="Heading_20_3" text:outline-level="3"><text:bookmark-start text:name="__RefHeading___inhaltliche_anpassungen_bedarfe_und_bugs_3"/><text:bookmark-start text:name="inhaltliche_anpassungen_bedarfe_und_bugs"/>Inhaltliche Anpassungen, Bedarfe und Bugs<text:bookmark-end text:name="__RefHeading___inhaltliche_anpassungen_bedarfe_und_bugs_3"/><text:bookmark-end text:name="inhaltliche_anpassungen_bedarfe_und_bugs"/></text:h>
      <text:p text:style-name="Text_20_body">Welche Themen brauchen Aufmerksamkeit. welche Seiten sollten überarbeitet werd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2::01:14</meta:creation-date>
    <dc:creator>Generated</dc:creator>
    <dc:date>2026-07-24T12::01:14</dc:date>
    <dc:language>en-US</dc:language>
    <meta:editing-cycles>1</meta:editing-cycles>
    <meta:editing-duration>PT0S</meta:editing-duration>
    <dc:title>wiki:todo</dc:title>
  </office:meta>
</office:document-meta>
</file>