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1" text:outline-level="1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[shortened from below]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2" text:outline-level="2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Names of contributors to this recommendation
Mark one author as lead, e.g. Emanuel Söding (lead)</text:p>
      <text:p text:style-name="Text_20_body">* Please keep the lead author informed about any changes you applied in this wiki. 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4"/><text:bookmark-start text:name="the_recommendation"/>4. The Recommendation<text:bookmark-end text:name="__RefHeading___the_recommendation_14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h text:style-name="Heading_20_4" text:outline-level="4"><text:bookmark-start text:name="__RefHeading___references_19"/><text:bookmark-start text:name="references"/>References<text:bookmark-end text:name="__RefHeading___references_19"/><text:bookmark-end text:name="references"/></text:h>
      <text:h text:style-name="Heading_20_4" text:outline-level="4"><text:bookmark-start text:name="__RefHeading___relevant_community_recommendations_20"/><text:bookmark-start text:name="relevant_community_recommendations"/>Relevant Community Recommendations<text:bookmark-end text:name="__RefHeading___relevant_community_recommendations_20"/><text:bookmark-end text:name="relevant_community_recommendations"/></text:h>
      <text:h text:style-name="Heading_20_3" text:outline-level="3"><text:bookmark-start text:name="__RefHeading___history_of_this_document_21"/><text:bookmark-start text:name="history_of_this_document"/>9. History of this document<text:bookmark-end text:name="__RefHeading___history_of_this_document_21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8::23:43</meta:creation-date>
    <dc:creator>Generated</dc:creator>
    <dc:date>2026-07-24T08::23:43</dc:date>
    <dc:language>en-US</dc:language>
    <meta:editing-cycles>1</meta:editing-cycles>
    <meta:editing-duration>PT0S</meta:editing-duration>
    <dc:title>wiki:t0</dc:title>
  </office:meta>
</office:document-meta>
</file>