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emantic:start"/><text:bookmark-start text:name="__RefHeading___welcome_1"/><text:bookmark-start text:name="welcome"/>Welcome<text:bookmark-end text:name="__RefHeading___welcome_1"/><text:bookmark-end text:name="welcome"/></text:h>
      <text:p text:style-name="Text_20_body">this namespace doesn't exist: wiki:semantic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08::11:47</meta:creation-date>
    <dc:creator>Generated</dc:creator>
    <dc:date>2026-07-24T08::11:47</dc:date>
    <dc:language>en-US</dc:language>
    <meta:editing-cycles>1</meta:editing-cycles>
    <meta:editing-duration>PT0S</meta:editing-duration>
    <dc:title>wiki:semantic:start</dc:title>
  </office:meta>
</office:document-meta>
</file>