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0"/><text:bookmark-start text:name="__RefHeading___define_stakeholder_roles_1"/><text:bookmark-start text:name="define_stakeholder_roles"/>Define Stakeholder roles<text:bookmark-end text:name="__RefHeading___define_stakeholder_roles_1"/><text:bookmark-end text:name="define_stakeholder_ro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15:59</meta:creation-date>
    <dc:creator>Generated</dc:creator>
    <dc:date>2026-07-24T09::15:59</dc:date>
    <dc:language>en-US</dc:language>
    <meta:editing-cycles>1</meta:editing-cycles>
    <meta:editing-duration>PT0S</meta:editing-duration>
    <dc:title>wiki:r0</dc:title>
  </office:meta>
</office:document-meta>
</file>