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arth-and-environment.helmholtz-metadaten.de/wiki/doku.php?id=wiki:pid:start" text:style-name="Internet_20_link" text:visited-style-name="Visited_20_Internet_20_Link">Introduction</text:a></text:p>
      <text:p text:style-name="Text_20_body"><text:a xlink:type="simple" xlink:href="https://earth-and-environment.helmholtz-metadaten.de/wiki/doku.php?id=wiki:vision_and_mission" text:style-name="Internet_20_link" text:visited-style-name="Visited_20_Internet_20_Link">HMC Vision and Mission</text:a></text:p>
      <text:p text:style-name="Text_20_body"><text:a xlink:type="simple" xlink:href="https://earth-and-environment.helmholtz-metadaten.de/wiki/doku.php?id=wiki:implementation:implementation_examples" text:style-name="Internet_20_link" text:visited-style-name="Visited_20_Internet_20_Link">Implementation examples</text:a></text:p>
      <text:p text:style-name="Text_20_body"><text:a xlink:type="simple" xlink:href="https://earth-and-environment.helmholtz-metadaten.de/wiki/doku.php?id=wiki:basic_recommendations" text:style-name="Internet_20_link" text:visited-style-name="Visited_20_Internet_20_Link">FAIR building blocks</text:a></text:p>
      <text:list text:style-name="List_20_1" text:continue-numbering="false">
        <text:list-item>
          <text:p text:style-name="List_20_1_Content_First"> <text:a xlink:type="simple" xlink:href="https://earth-and-environment.helmholtz-metadaten.de/wiki/doku.php?id=wiki:m0" text:style-name="Internet_20_link" text:visited-style-name="Visited_20_Internet_20_Link">K0 Use PID Metadata (K)</text:a></text:p>
          <text:list text:style-name="List_20_1">
            <text:list-item>
              <text:p text:style-name="List_20_1_Content"> <text:a xlink:type="simple" xlink:href="https://earth-and-environment.helmholtz-metadaten.de/wiki/doku.php?id=wiki:m1.0" text:style-name="Internet_20_link" text:visited-style-name="Visited_20_Internet_20_Link">K1.0 use ORCID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1.1" text:style-name="Internet_20_link" text:visited-style-name="Visited_20_Internet_20_Link">K1.1 Centers encourage</text:a></text:p>
                </text:list-item>
                <text:list-item>
                  <text:p text:style-name="List_20_1_Content"> <text:a xlink:type="simple" xlink:href="https://earth-and-environment.helmholtz-metadaten.de/wiki/doku.php?id=wiki:m1.2" text:style-name="Internet_20_link" text:visited-style-name="Visited_20_Internet_20_Link">K1.2 Employees maintain</text:a></text:p>
                </text:list-item>
                <text:list-item>
                  <text:p text:style-name="List_20_1_Content"> <text:a xlink:type="simple" xlink:href="https://earth-and-environment.helmholtz-metadaten.de/wiki/doku.php?id=wiki:m1.3" text:style-name="Internet_20_link" text:visited-style-name="Visited_20_Internet_20_Link">K1.3 Data infrastructures implement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m2.0" text:style-name="Internet_20_link" text:visited-style-name="Visited_20_Internet_20_Link">K2.0 Use ROR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2.1" text:style-name="Internet_20_link" text:visited-style-name="Visited_20_Internet_20_Link">K2.1 Centers maintain ROR</text:a></text:p>
                </text:list-item>
                <text:list-item>
                  <text:p text:style-name="List_20_1_Content"> <text:a xlink:type="simple" xlink:href="https://earth-and-environment.helmholtz-metadaten.de/wiki/doku.php?id=wiki:m2.2" text:style-name="Internet_20_link" text:visited-style-name="Visited_20_Internet_20_Link">M2.2 Repos refer to ROR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m3.0" text:style-name="Internet_20_link" text:visited-style-name="Visited_20_Internet_20_Link">K3.0 Use PIDInst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3.1" text:style-name="Internet_20_link" text:visited-style-name="Visited_20_Internet_20_Link">K3.1 Techs Maintain PIDInst</text:a></text:p>
                </text:list-item>
                <text:list-item>
                  <text:p text:style-name="List_20_1_Content"> <text:a xlink:type="simple" xlink:href="https://earth-and-environment.helmholtz-metadaten.de/wiki/doku.php?id=wiki:m3.2" text:style-name="Internet_20_link" text:visited-style-name="Visited_20_Internet_20_Link">K3.2 Researchers refer to PIDInst</text:a></text:p>
                </text:list-item>
                <text:list-item>
                  <text:p text:style-name="List_20_1_Content"> <text:a xlink:type="simple" xlink:href="https://earth-and-environment.helmholtz-metadaten.de/wiki/doku.php?id=wiki:m3.3" text:style-name="Internet_20_link" text:visited-style-name="Visited_20_Internet_20_Link">K3.3 Repos refer to PIDInst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m4.0" text:style-name="Internet_20_link" text:visited-style-name="Visited_20_Internet_20_Link">K4.0 Use IGSN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4.1" text:style-name="Internet_20_link" text:visited-style-name="Visited_20_Internet_20_Link">K4.1 Organizations support use of IGSN</text:a></text:p>
                </text:list-item>
                <text:list-item>
                  <text:p text:style-name="List_20_1_Content"> <text:a xlink:type="simple" xlink:href="https://earth-and-environment.helmholtz-metadaten.de/wiki/doku.php?id=wiki:m4.2" text:style-name="Internet_20_link" text:visited-style-name="Visited_20_Internet_20_Link">K4.2 Sample Curators register IGSN</text:a></text:p>
                </text:list-item>
                <text:list-item>
                  <text:p text:style-name="List_20_1_Content"> <text:a xlink:type="simple" xlink:href="https://earth-and-environment.helmholtz-metadaten.de/wiki/doku.php?id=wiki:m4.3" text:style-name="Internet_20_link" text:visited-style-name="Visited_20_Internet_20_Link">K4.3 Researchers assign IGSNs to samples</text:a></text:p>
                </text:list-item>
                <text:list-item>
                  <text:p text:style-name="List_20_1_Content"> <text:a xlink:type="simple" xlink:href="https://earth-and-environment.helmholtz-metadaten.de/wiki/doku.php?id=wiki:m4.4" text:style-name="Internet_20_link" text:visited-style-name="Visited_20_Internet_20_Link">K4.4 Repos record and refer to IGSN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m5.0" text:style-name="Internet_20_link" text:visited-style-name="Visited_20_Internet_20_Link">K5.0 Use Crossref DOI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5.1" text:style-name="Internet_20_link" text:visited-style-name="Visited_20_Internet_20_Link">K5.1 Publication Repos register Crossref DOI</text:a></text:p>
                </text:list-item>
                <text:list-item>
                  <text:p text:style-name="List_20_1_Content"> <text:a xlink:type="simple" xlink:href="https://earth-and-environment.helmholtz-metadaten.de/wiki/doku.php?id=wiki:m5.2" text:style-name="Internet_20_link" text:visited-style-name="Visited_20_Internet_20_Link">K5.2 Repos refer to Crossref DOI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m6.0" text:style-name="Internet_20_link" text:visited-style-name="Visited_20_Internet_20_Link">K6.0 Use DataCite DOI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6.1" text:style-name="Internet_20_link" text:visited-style-name="Visited_20_Internet_20_Link">K6.1 Repos register and refer to DataCite DOI</text:a></text:p>
                </text:list-item>
                <text:list-item>
                  <text:p text:style-name="List_20_1_Content"> <text:a xlink:type="simple" xlink:href="https://earth-and-environment.helmholtz-metadaten.de/wiki/doku.php?id=wiki:m6.2" text:style-name="Internet_20_link" text:visited-style-name="Visited_20_Internet_20_Link">K6.2 Publisher and Authors refer to DataCite DOI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others" text:style-name="Internet_20_link" text:visited-style-name="Visited_20_Internet_20_Link">Comments on other PID Types</text:a></text:p>
            </text:list-item>
          </text:list>
        </text:list-item>
        <text:list-item>
          <text:p text:style-name="List_20_1_Content"> <text:a xlink:type="simple" xlink:href="https://earth-and-environment.helmholtz-metadaten.de/wiki/doku.php?id=wiki:s0" text:style-name="Internet_20_link" text:visited-style-name="Visited_20_Internet_20_Link">S0 Use Semantic (S) Resources</text:a></text:p>
          <text:list text:style-name="List_20_1">
            <text:list-item>
              <text:p text:style-name="List_20_1_Content"> <text:a xlink:type="simple" xlink:href="https://earth-and-environment.helmholtz-metadaten.de/wiki/doku.php?id=wiki:s1.0" text:style-name="Internet_20_link" text:visited-style-name="Visited_20_Internet_20_Link">S1.0 Decompose compolex semantic metadata according to community-recognized frameworks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s1.1" text:style-name="Internet_20_link" text:visited-style-name="Visited_20_Internet_20_Link">S1.1 Measurable quantities</text:a></text:p>
                </text:list-item>
                <text:list-item>
                  <text:p text:style-name="List_20_1_Content"> <text:a xlink:type="simple" xlink:href="https://earth-and-environment.helmholtz-metadaten.de/wiki/doku.php?id=wiki:s1.2" text:style-name="Internet_20_link" text:visited-style-name="Visited_20_Internet_20_Link">S1.2 Measurement devices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s2.0" text:style-name="Internet_20_link" text:visited-style-name="Visited_20_Internet_20_Link">S2.0 Annotate your metadata with terms from community-recognized controlled vocabularies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s2.1" text:style-name="Internet_20_link" text:visited-style-name="Visited_20_Internet_20_Link">S2.1 Define your needs and derive requirements for controlled vocabularies</text:a></text:p>
                </text:list-item>
                <text:list-item>
                  <text:p text:style-name="List_20_1_Content"> <text:a xlink:type="simple" xlink:href="https://earth-and-environment.helmholtz-metadaten.de/wiki/doku.php?id=wiki:s2.2" text:style-name="Internet_20_link" text:visited-style-name="Visited_20_Internet_20_Link">S2.2 Reuse existing controlled vocabularies wherever possible</text:a></text:p>
                </text:list-item>
                <text:list-item>
                  <text:p text:style-name="List_20_1_Content"> <text:a xlink:type="simple" xlink:href="https://earth-and-environment.helmholtz-metadaten.de/wiki/doku.php?id=wiki:s2.3" text:style-name="Internet_20_link" text:visited-style-name="Visited_20_Internet_20_Link">S2.3 Evaluate the suitability of controlled vocabularies based on defined criteria and available tools</text:a></text:p>
                </text:list-item>
                <text:list-item>
                  <text:p text:style-name="List_20_1_Content"> <text:a xlink:type="simple" xlink:href="https://earth-and-environment.helmholtz-metadaten.de/wiki/doku.php?id=wiki:s2.4" text:style-name="Internet_20_link" text:visited-style-name="Visited_20_Internet_20_Link">S2.4 Adopt recommended controlled vocabularies</text:a></text:p>
                </text:list-item>
                <text:list-item>
                  <text:p text:style-name="List_20_1_Content"> <text:a xlink:type="simple" xlink:href="https://earth-and-environment.helmholtz-metadaten.de/wiki/doku.php?id=wiki:s2.5" text:style-name="Internet_20_link" text:visited-style-name="Visited_20_Internet_20_Link">S2.5 Adopt recommended terminology services</text:a></text:p>
                </text:list-item>
                <text:list-item>
                  <text:p text:style-name="List_20_1_Content"> <text:a xlink:type="simple" xlink:href="https://earth-and-environment.helmholtz-metadaten.de/wiki/doku.php?id=wiki:s2.6" text:style-name="Internet_20_link" text:visited-style-name="Visited_20_Internet_20_Link">S2.6 Carefully consider how to deal with missing terms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s3.0" text:style-name="Internet_20_link" text:visited-style-name="Visited_20_Internet_20_Link">S3.0 Use metadata schemata that are semantically usable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s3.1" text:style-name="Internet_20_link" text:visited-style-name="Visited_20_Internet_20_Link">S3.1 Use Schema.org compliant code with datasets</text:a></text:p>
                </text:list-item>
                <text:list-item>
                  <text:p text:style-name="List_20_1_Content"> <text:a xlink:type="simple" xlink:href="https://earth-and-environment.helmholtz-metadaten.de/wiki/doku.php?id=wiki:s3.2" text:style-name="Internet_20_link" text:visited-style-name="Visited_20_Internet_20_Link">S3.2 Repos should implement Schema.org compliant code</text:a></text:p>
                </text:list-item>
                <text:list-item>
                  <text:p text:style-name="List_20_1_Content"> <text:a xlink:type="simple" xlink:href="https://earth-and-environment.helmholtz-metadaten.de/wiki/doku.php?id=wiki:s3.3" text:style-name="Internet_20_link" text:visited-style-name="Visited_20_Internet_20_Link">S3.3 ETC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s4.0" text:style-name="Internet_20_link" text:visited-style-name="Visited_20_Internet_20_Link">S4.0 Ensure to address essential criteria when building a vocabulary</text:a></text:p>
            </text:list-item>
          </text:list>
        </text:list-item>
        <text:list-item>
          <text:p text:style-name="List_20_1_Content"> <text:a xlink:type="simple" xlink:href="https://earth-and-environment.helmholtz-metadaten.de/wiki/doku.php?id=wiki:i0_providing" text:style-name="Internet_20_link" text:visited-style-name="Visited_20_Internet_20_Link">I0 Provision of Interfaces (I) and Exchange Formats</text:a></text:p>
          <text:list text:style-name="List_20_1">
            <text:list-item>
              <text:p text:style-name="List_20_1_Content"> <text:a xlink:type="simple" xlink:href="https://earth-and-environment.helmholtz-metadaten.de/wiki/doku.php?id=wiki:i1.0" text:style-name="Internet_20_link" text:visited-style-name="Visited_20_Internet_20_Link">I1.0 Agree on Protocol 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i1.1" text:style-name="Internet_20_link" text:visited-style-name="Visited_20_Internet_20_Link">I1.1 Define REST Interface</text:a></text:p>
                </text:list-item>
                <text:list-item>
                  <text:p text:style-name="List_20_1_Content"> <text:a xlink:type="simple" xlink:href="https://earth-and-environment.helmholtz-metadaten.de/wiki/doku.php?id=wiki:i1.2" text:style-name="Internet_20_link" text:visited-style-name="Visited_20_Internet_20_Link">I1.2 Define OAI-PMH Interface</text:a></text:p>
                </text:list-item>
                <text:list-item>
                  <text:p text:style-name="List_20_1_Content"> <text:a xlink:type="simple" xlink:href="https://earth-and-environment.helmholtz-metadaten.de/wiki/doku.php?id=wiki:i1.3" text:style-name="Internet_20_link" text:visited-style-name="Visited_20_Internet_20_Link">I1.3 Define CSW Interface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i2.0" text:style-name="Internet_20_link" text:visited-style-name="Visited_20_Internet_20_Link">I2.0 Define Exchange Format 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i2.1" text:style-name="Internet_20_link" text:visited-style-name="Visited_20_Internet_20_Link">I2.1 Use DataCite Metadata Format for Exchange</text:a></text:p>
                </text:list-item>
                <text:list-item>
                  <text:p text:style-name="List_20_1_Content"> <text:a xlink:type="simple" xlink:href="https://earth-and-environment.helmholtz-metadaten.de/wiki/doku.php?id=wiki:i2.2" text:style-name="Internet_20_link" text:visited-style-name="Visited_20_Internet_20_Link">I2.2 Use ISO 19115 Metadata Format for Exchange</text:a></text:p>
                </text:list-item>
                <text:list-item>
                  <text:p text:style-name="List_20_1_Content"> <text:a xlink:type="simple" xlink:href="https://earth-and-environment.helmholtz-metadaten.de/wiki/doku.php?id=wiki:i2.3" text:style-name="Internet_20_link" text:visited-style-name="Visited_20_Internet_20_Link">I2.3 Use schema.org Metadata Format for Exchange</text:a></text:p>
                </text:list-item>
                <text:list-item>
                  <text:p text:style-name="List_20_1_Content"> <text:a xlink:type="simple" xlink:href="https://earth-and-environment.helmholtz-metadaten.de/wiki/doku.php?id=wiki:i2.4" text:style-name="Internet_20_link" text:visited-style-name="Visited_20_Internet_20_Link">I2.4 Use DCAT v3 Metadata Format for Exchang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earth-and-environment.helmholtz-metadaten.de/wiki/doku.php?id=wiki:b0" text:style-name="Internet_20_link" text:visited-style-name="Visited_20_Internet_20_Link">B0 Which data do we want to harmonize</text:a></text:p>
        </text:list-item>
        <text:list-item>
          <text:p text:style-name="List_20_1_Content"> <text:a xlink:type="simple" xlink:href="https://earth-and-environment.helmholtz-metadaten.de/wiki/doku.php?id=wiki:c0" text:style-name="Internet_20_link" text:visited-style-name="Visited_20_Internet_20_Link">C0 Define Data Containers</text:a></text:p>
        </text:list-item>
        <text:list-item>
          <text:p text:style-name="List_20_1_Content"> <text:a xlink:type="simple" xlink:href="https://earth-and-environment.helmholtz-metadaten.de/wiki/doku.php?id=wiki:f0" text:style-name="Internet_20_link" text:visited-style-name="Visited_20_Internet_20_Link">F0 Implementation of Data Formats</text:a></text:p>
          <text:list text:style-name="List_20_1">
            <text:list-item>
              <text:p text:style-name="List_20_1_Content"> <text:a xlink:type="simple" xlink:href="https://earth-and-environment.helmholtz-metadaten.de/wiki/doku.php?id=wiki:f1.0" text:style-name="Internet_20_link" text:visited-style-name="Visited_20_Internet_20_Link">F1.0 NETCDF Guidelines</text:a></text:p>
            </text:list-item>
          </text:list>
        </text:list-item>
        <text:list-item>
          <text:p text:style-name="List_20_1_Content"> <text:a xlink:type="simple" xlink:href="https://earth-and-environment.helmholtz-metadaten.de/wiki/doku.php?id=wiki:l0" text:style-name="Internet_20_link" text:visited-style-name="Visited_20_Internet_20_Link">L0 Use Licenses</text:a></text:p>
        </text:list-item>
        <text:list-item>
          <text:p text:style-name="List_20_1_Content"> <text:a xlink:type="simple" xlink:href="https://earth-and-environment.helmholtz-metadaten.de/wiki/doku.php?id=wiki:q0" text:style-name="Internet_20_link" text:visited-style-name="Visited_20_Internet_20_Link">Q0 Implement Quality Information</text:a></text:p>
        </text:list-item>
        <text:list-item>
          <text:p text:style-name="List_20_1_Content"> <text:a xlink:type="simple" xlink:href="https://earth-and-environment.helmholtz-metadaten.de/wiki/doku.php?id=wiki:p0" text:style-name="Internet_20_link" text:visited-style-name="Visited_20_Internet_20_Link">P0 Track Provenance</text:a></text:p>
        </text:list-item>
        <text:list-item>
          <text:p text:style-name="List_20_1_Content"> <text:a xlink:type="simple" xlink:href="https://earth-and-environment.helmholtz-metadaten.de/wiki/doku.php?id=wiki:r0" text:style-name="Internet_20_link" text:visited-style-name="Visited_20_Internet_20_Link">R0 Define Stakeholder Roles</text:a></text:p>
        </text:list-item>
        <text:list-item>
          <text:p text:style-name="List_20_1_Content_Last"> <text:a xlink:type="simple" xlink:href="https://earth-and-environment.helmholtz-metadaten.de/wiki/doku.php?id=wiki:v0" text:style-name="Internet_20_link" text:visited-style-name="Visited_20_Internet_20_Link">V0 Value Data Publications</text:a></text:p>
        </text:list-item>
      </text:list>
      <text:p text:style-name="Horizontal_20_Line"/>
      <text:p text:style-name="Text_20_body"><text:a xlink:type="simple" xlink:href="https://earth-and-environment.helmholtz-metadaten.de/wiki/doku.php?id=wiki:stakeholder_instructions" text:style-name="Internet_20_link" text:visited-style-name="Visited_20_Internet_20_Link">Stakeholder Instructions</text:a></text:p>
      <text:list text:style-name="List_20_1" text:continue-numbering="false">
        <text:list-item>
          <text:p text:style-name="List_20_1_Content_First"><text:bookmark text:name="wiki:pid:sidebar"/> for <text:a xlink:type="simple" xlink:href="https://earth-and-environment.helmholtz-metadaten.de/wiki/doku.php?id=wiki:organization" text:style-name="Internet_20_link" text:visited-style-name="Visited_20_Internet_20_Link">data management implementation on an organizational (multi center) level</text:a></text:p>
        </text:list-item>
        <text:list-item>
          <text:p text:style-name="List_20_1_Content"> for <text:a xlink:type="simple" xlink:href="https://earth-and-environment.helmholtz-metadaten.de/wiki/doku.php?id=wiki:center_management_instructions" text:style-name="Internet_20_link" text:visited-style-name="Visited_20_Internet_20_Link">center management</text:a></text:p>
          <text:list text:style-name="List_20_1">
            <text:list-item>
              <text:p text:style-name="List_20_1_Content"> for <text:a xlink:type="simple" xlink:href="https://earth-and-environment.helmholtz-metadaten.de/wiki/doku.php?id=wiki:technicians_instructions" text:style-name="Internet_20_link" text:visited-style-name="Visited_20_Internet_20_Link">technicians (lab / experiments)</text:a></text:p>
            </text:list-item>
            <text:list-item>
              <text:p text:style-name="List_20_1_Content"> for <text:a xlink:type="simple" xlink:href="https://earth-and-environment.helmholtz-metadaten.de/wiki/doku.php?id=wiki:center_administration_instructions" text:style-name="Internet_20_link" text:visited-style-name="Visited_20_Internet_20_Link">center administration</text:a></text:p>
            </text:list-item>
          </text:list>
        </text:list-item>
        <text:list-item>
          <text:p text:style-name="List_20_1_Content"> for <text:a xlink:type="simple" xlink:href="https://earth-and-environment.helmholtz-metadaten.de/wiki/doku.php?id=wiki:data_producers_instructions" text:style-name="Internet_20_link" text:visited-style-name="Visited_20_Internet_20_Link">researchers (data producers)</text:a></text:p>
        </text:list-item>
        <text:list-item>
          <text:p text:style-name="List_20_1_Content"> for <text:a xlink:type="simple" xlink:href="https://earth-and-environment.helmholtz-metadaten.de/wiki/doku.php?id=wiki:data_stewards_instructions" text:style-name="Internet_20_link" text:visited-style-name="Visited_20_Internet_20_Link">data stewards / managers / repositories</text:a></text:p>
        </text:list-item>
        <text:list-item>
          <text:p text:style-name="List_20_1_Content_Last"> for <text:a xlink:type="simple" xlink:href="https://earth-and-environment.helmholtz-metadaten.de/wiki/doku.php?id=wiki:librarians_instructions" text:style-name="Internet_20_link" text:visited-style-name="Visited_20_Internet_20_Link">librarians</text:a></text:p>
        </text:list-item>
      </text:list>
      <text:p text:style-name="Text_20_body">* Instructions for Re-using data</text:p>
      <text:p text:style-name="Text_20_body"><text:a xlink:type="simple" xlink:href="https://earth-and-environment.helmholtz-metadaten.de/wiki/doku.php?id=wiki:schemaorg" text:style-name="Internet_20_link" text:visited-style-name="Visited_20_Internet_20_Link">Schema.org</text:a></text:p>
      <text:p text:style-name="Horizontal_20_Line"/>
      <text:p text:style-name="Text_20_body">* <text:a xlink:type="simple" xlink:href="https://earth-and-environment.helmholtz-metadaten.de/wiki/doku.php?id=wiki:glossary" text:style-name="Internet_20_link" text:visited-style-name="Visited_20_Internet_20_Link">Glossary</text:a></text:p>
      <text:p text:style-name="Horizontal_20_Line"/>
      <text:p text:style-name="Text_20_body">* <text:a xlink:type="simple" xlink:href="https://earth-and-environment.helmholtz-metadaten.de/wiki/doku.php?id=wiki:t0" text:style-name="Internet_20_link" text:visited-style-name="Visited_20_Internet_20_Link">Template for recommend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0::42:16</meta:creation-date>
    <dc:creator>Generated</dc:creator>
    <dc:date>2026-07-24T10::42:16</dc:date>
    <dc:language>en-US</dc:language>
    <meta:editing-cycles>1</meta:editing-cycles>
    <meta:editing-duration>PT0S</meta:editing-duration>
    <dc:title>wiki:pid:sidebar</dc:title>
  </office:meta>
</office:document-meta>
</file>