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4.3"/>Recommendation 4.3</text:span></text:p>
      <text:h text:style-name="Heading_20_1" text:outline-level="1"><text:bookmark-start text:name="__RefHeading___recommendation_to_researchers_to_record_igsns_when_taking_samples_1"/><text:bookmark-start text:name="recommendation_to_researchers_to_record_igsns_when_taking_samples"/>Recommendation to researchers to record IGSNs when taking samples<text:bookmark-end text:name="__RefHeading___recommendation_to_researchers_to_record_igsns_when_taking_samples_1"/><text:bookmark-end text:name="recommendation_to_researchers_to_record_igsns_when_taking_sampl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23.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searchers, technicians, and others who take or handle samples are best positioned to record IGSNs because they are directly involved in the sampling process and have immediate access to critical contextual information. By recording IGSNs at the time of sampling—and documenting parent IGSNs when creating subsamples—they help ensure that sample provenance is accurately captured and preserved. This reduces the risk of information loss, supports reproducibility, and enables reliable linking of samples to data, publications, and other research outputs. Their active involvement in IGSN registration strengthens the traceability and long-term value of sample-based research.</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researchers, technicians, and other people who take samples:</text:p>
      <text:list text:style-name="Numbering_20_1" text:continue-numbering="false">
        <text:list-item>
          <text:p text:style-name="Numbering_20_1_Content_First"> record an IGSN when taking a sample.</text:p>
        </text:list-item>
        <text:list-item>
          <text:p text:style-name="Numbering_20_1_Content_Last"> record parent IGSNs when subsampling or splitting physical sampl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 need institutional workflows to register IGSN
- needs training for researchers with registration and the appropriat tools and workflows.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pid: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pid: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researchers, technicians, and other people who take samples:</text:p>
      <text:list text:style-name="Numbering_20_1" text:continue-numbering="false">
        <text:list-item>
          <text:p text:style-name="Numbering_20_1_Content_First"> record an IGSN when taking a sample.</text:p>
        </text:list-item>
        <text:list-item>
          <text:p text:style-name="Numbering_20_1_Content_Last"> record parent IGSNs when subsampling or splitting physical samples.</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There exist tools, which support users in registering IGSNs e.g. in the field or laboratory. RSpace [1] e.g has an integration of a field book tool Fieldmark, with it's electronic lab notebook, which can register IGSNs.</text:p>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IGSN Registration with RSpace and FieldMark <text:a xlink:type="simple" xlink:href="https://documentation.researchspace.com/article/idbaaggghu-fieldmark-integration" text:style-name="Internet_20_link" text:visited-style-name="Visited_20_Internet_20_Link">websit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08:59</meta:creation-date>
    <dc:creator>Generated</dc:creator>
    <dc:date>2025-11-07T00::08:59</dc:date>
    <dc:language>en-US</dc:language>
    <meta:editing-cycles>1</meta:editing-cycles>
    <meta:editing-duration>PT0S</meta:editing-duration>
    <dc:title>wiki:pid:m4.3</dc:title>
  </office:meta>
</office:document-meta>
</file>