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3.3"/>Recommendation M3.3 </text:span></text:p>
      <text:h text:style-name="Heading_20_1" text:outline-level="1"><text:bookmark-start text:name="__RefHeading___recommendation_to_helmholtz_data_stewards_repository_maintainers_and_developers_to_implement_pidinst_as_a_reference_to_measuring_devices_and_instruments_in_technical_infrastructures_1"/><text:bookmark-start text:name="recommendation_to_helmholtz_data_stewards_repository_maintainers_and_developers_to_implement_pidinst_as_a_reference_to_measuring_devices_and_instruments_in_technical_infrastructures"/>Recommendation to Helmholtz data stewards, repository maintainers and developers to implement PIDInst as a reference to measuring devices and instruments in technical infrastructures<text:bookmark-end text:name="__RefHeading___recommendation_to_helmholtz_data_stewards_repository_maintainers_and_developers_to_implement_pidinst_as_a_reference_to_measuring_devices_and_instruments_in_technical_infrastructures_1"/><text:bookmark-end text:name="recommendation_to_helmholtz_data_stewards_repository_maintainers_and_developers_to_implement_pidinst_as_a_reference_to_measuring_devices_and_instruments_in_technical_infrastructur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9:31</meta:creation-date>
    <dc:creator>Generated</dc:creator>
    <dc:date>2025-11-07T00::09:31</dc:date>
    <dc:language>en-US</dc:language>
    <meta:editing-cycles>1</meta:editing-cycles>
    <meta:editing-duration>PT0S</meta:editing-duration>
    <dc:title>wiki:pid:m3.3</dc:title>
  </office:meta>
</office:document-meta>
</file>