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3.1"/>Recommendation M3.1 </text:span></text:p>
      <text:h text:style-name="Heading_20_1" text:outline-level="1"><text:bookmark-start text:name="__RefHeading___recommendation_to_the_technical_personnel_to_implement_measures_to_register_and_maintain_metadata_for_measuring_devices_and_instruments_with_pidinst_1"/><text:bookmark-start text:name="recommendation_to_the_technical_personnel_to_implement_measures_to_register_and_maintain_metadata_for_measuring_devices_and_instruments_with_pidinst"/>Recommendation to the technical personnel to implement measures to register and maintain metadata for measuring devices and instruments with PIDInst<text:bookmark-end text:name="__RefHeading___recommendation_to_the_technical_personnel_to_implement_measures_to_register_and_maintain_metadata_for_measuring_devices_and_instruments_with_pidinst_1"/><text:bookmark-end text:name="recommendation_to_the_technical_personnel_to_implement_measures_to_register_and_maintain_metadata_for_measuring_devices_and_instruments_with_pidin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 that, in order to implement PIDInst, organizations employ measures and incentives to register instruments with PIDInst at acquisition an make a person responsible to maintain the PIDInst for each data producing instrument (e.g. Lab technicians).</text:p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8:36</meta:creation-date>
    <dc:creator>Generated</dc:creator>
    <dc:date>2025-11-07T00::18:36</dc:date>
    <dc:language>en-US</dc:language>
    <meta:editing-cycles>1</meta:editing-cycles>
    <meta:editing-duration>PT0S</meta:editing-duration>
    <dc:title>wiki:pid:m3.1</dc:title>
  </office:meta>
</office:document-meta>
</file>