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3.0"/>Recommendation 3.0 </text:span></text:p>
      <text:h text:style-name="Heading_20_1" text:outline-level="1"><text:bookmark-start text:name="__RefHeading___recommendation_to_use_pidinst_as_the_standard_reference_in_technical_infrastructures_to_measuring_devices_or_instruments_where_appropriate_1"/><text:bookmark-start text:name="recommendation_to_use_pidinst_as_the_standard_reference_in_technical_infrastructures_to_measuring_devices_or_instruments_where_appropriate"/>Recommendation to use PIDINST as the standard reference in technical infrastructures to measuring devices or instruments where appropriate<text:bookmark-end text:name="__RefHeading___recommendation_to_use_pidinst_as_the_standard_reference_in_technical_infrastructures_to_measuring_devices_or_instruments_where_appropriate_1"/><text:bookmark-end text:name="recommendation_to_use_pidinst_as_the_standard_reference_in_technical_infrastructures_to_measuring_devices_or_instrument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everyone in the Helmholtz Association use PIDInst to identify instrument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p>
      <text:p text:style-name="Text_20_body">Dependent: timeseries, projects</text:p>
      <text:p text:style-name="Text_20_body">Other: </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DataCite can also be used to identify instruments by assigning DOIs to them. This allows for the unique identification and citation of instruments in research publications .</text:p>
      <text:p text:style-name="Text_20_body">electronic Persistent Identifier for eResearch (ePIC) is a PID service that provides persistent identifiers for various types of research objects, including instruments. It is designed to support the unique identification of instruments and other research entities, facilitating better data management and sharing. The ePIC infrastructure has been used for prototypical implementation of PIDINST metadata properties.</text:p>
      <text:p text:style-name="Text_20_body">International Geo Sample Number (IGSN) is a persistent identifier for physical samples, particularly in the geosciences. While primarily focused on samples, the IGSN framework can be adapted to identify instruments used in geological and environmental research. This helps in tracking the provenance and usage of instruments in field studies.</text:p>
      <text:p text:style-name="Text_20_body">Open Researcher and Contributor ID (ORCID) is primarily used to uniquely identify researchers and contributors, it can be part of a broader ecosystem of persistent identifiers that includes instruments. By linking instruments to the researchers who use them, ORCID can help in creating a more comprehensive and interconnected research data management system.</text:p>
      <text:p text:style-name="Text_20_body">The Handle System is a widely used persistent identifier system that provides unique identifiers for digital objects. It can be used to assign persistent identifiers to instruments, ensuring that they can be uniquely identified and referenced in research data and publications. The Handle System is highly customizable and can be adapted to various use cases, including instrument identification.</text:p>
      <text:p text:style-name="Text_20_body">[Andrea: Dieser Inhalt ist Mistral AI erzeugt - zu prüfen und zu kürze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everyone in the Helmholtz Association use PIDInst to identify instruments in data infrastructures wherever and whenever possible. </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 this me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text:a xlink:type="simple" xlink:href="https://docs.pidinst.org/en/1.0a2/" text:style-name="Internet_20_link" text:visited-style-name="Visited_20_Internet_20_Link">https://docs.pidinst.org/en/1.0a2/</text:a>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ist_20_1_Content_First"> RDA has endorsed the PIDINST Metadata Schema as a recommendation. This community-driven solution aims at the globally unique identification of measuring instruments used in various scientific fields.</text:p>
        </text:list-item>
        <text:list-item>
          <text:p text:style-name="List_20_1_Content"> The WG continues to maintain the metadata schema and support its adoption in communities such as the German National Research Data Infrastructure (NFDI).</text:p>
        </text:list-item>
        <text:list-item>
          <text:p text:style-name="List_20_1_Content_Last"> <text:a xlink:type="simple" xlink:href="https://www.rd-alliance.org/groups/persistent-identification-instruments-wg/members/all-members/" text:style-name="Internet_20_link" text:visited-style-name="Visited_20_Internet_20_Link">https://www.rd-alliance.org/groups/persistent-identification-instruments-wg/members/all-members/</text:a></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text:p>
        </text:list-item>
      </text:list>
      <text:p text:style-name="Text_20_body">Gesellschaft für wissenschaftliche Datenverarbeitung mbH Göttingen (GWDG):</text:p>
      <text:list text:style-name="List_20_1" text:continue-numbering="false">
        <text:list-item>
          <text:p text:style-name="LastListParagraph_List_20_1_Content_First"> Aligned with the PIDINST metadata schema, GWDG developed an instrument registry, which you may consider using to describe your instruments and obtain a PID for them, see: <text:a xlink:type="simple" xlink:href="https://b2inst.gwdg.de" text:style-name="Internet_20_link" text:visited-style-name="Visited_20_Internet_20_Link">https://b2inst.gwdg.de</text:a></text:p>
        </text:list-item>
      </text:list>
      <text:p text:style-name="Text_20_body">Environmental Science:</text:p>
      <text:list text:style-name="List_20_1" text:continue-numbering="false">
        <text:list-item>
          <text:p text:style-name="List_20_1_Content_First"> Instruments such as sensors used in environmental science are widespread in this field. PIDINST provides a way to uniquely identify these instruments, facilitating better data management and sharing.</text:p>
        </text:list-item>
        <text:list-item>
          <text:p text:style-name="List_20_1_Content_Last"> GFZ Helmholtz Centre for Geosciences has developed an application is to help scientists and technicians to manage sensors, measurement setups and campaigns, see: <text:a xlink:type="simple" xlink:href="https://sensors.gfz-potsdam.de" text:style-name="Internet_20_link" text:visited-style-name="Visited_20_Internet_20_Link">https://sensors.gfz-potsdam.de</text:a></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p text:style-name="Text_20_body">Research Data Alliance (RDA)
Persistent Identification of Instruments (PIDINST)
working group output report, Version: 1.0a2, 19 April 2021
<text:a xlink:type="simple" xlink:href="https://docs.pidinst.org/en/1.0a2/white-paper/index.html#white-paper" text:style-name="Internet_20_link" text:visited-style-name="Visited_20_Internet_20_Link">https://docs.pidinst.org/en/1.0a2/white-paper/index.html#white-paper</text:a></text:p>
      <text:p text:style-name="Text_20_body">RDAs 24th Plenary - Persistent Identification of Instruments WG: Working with PIDs in Tools IG, recording: <text:a xlink:type="simple" xlink:href="https://youtu.be/CjgnGKJ_XEc" text:style-name="Internet_20_link" text:visited-style-name="Visited_20_Internet_20_Link">https://youtu.be/CjgnGKJ_XEc</text:a></text:p>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02</meta:creation-date>
    <dc:creator>Generated</dc:creator>
    <dc:date>2025-11-07T00::09:02</dc:date>
    <dc:language>en-US</dc:language>
    <meta:editing-cycles>1</meta:editing-cycles>
    <meta:editing-duration>PT0S</meta:editing-duration>
    <dc:title>wiki:pid:m3.0</dc:title>
  </office:meta>
</office:document-meta>
</file>