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rganization"/><text:bookmark-start text:name="__RefHeading___recommendations_for_organizations_to_implement_consistent_data_management_practices_1"/><text:bookmark-start text:name="recommendations_for_organizations_to_implement_consistent_data_management_practices"/>Recommendations for organizations to implement consistent data management practices<text:bookmark-end text:name="__RefHeading___recommendations_for_organizations_to_implement_consistent_data_management_practices_1"/><text:bookmark-end text:name="recommendations_for_organizations_to_implement_consistent_data_management_practices"/></text:h>
      <text:p text:style-name="Text_20_body">1. Introduction</text:p>
      <text:p text:style-name="Text_20_body">2. Recommendations</text:p>
      <text:p text:style-name="Text_20_body">2.1 gather information</text:p>
      <text:p text:style-name="Text_20_body">Do overall research:
What organizations exist in RDM,
what is their goal? Do they have a clear goal? ist it commercial or community driven?
who funds them
are they sustainable - will they still exist tomorrow?
Which of them are relevant for you? Why?</text:p>
      <text:p text:style-name="Text_20_body">2.1 Define your overall high-level goal</text:p>
      <text:p text:style-name="Text_20_body">The goal needs to be as concrete as possible
blend into global practices
support someone
it can be visionary, so quite far in the future, or not exactly practically achievable.
But it must describe a situation you'd like to achieve, a better world, where fancy things can happen, which couldn't be done right now.</text:p>
      <text:p text:style-name="Text_20_body">2.2 Define the steps you want to take, to achieve this goal</text:p>
      <text:p text:style-name="Text_20_body">Define the steps that need to be taken.
These steps need to serve the goal and possibly someone defined in the goal
These steps need to be achievable, at least on the long term
these steps need to be realistic
the steps should be aligned with overall global RDM practices or concepts.
the steps may be depndant on each other. Take a look at the dependencies.</text:p>
      <text:p text:style-name="Text_20_body">2.3 Prioritize the steps</text:p>
      <text:p text:style-name="Text_20_body">Make a preliminary priority list based on possible dependancies
Define activities, that need to be conducted, in order to achieve these goals.
take a look at the ressources you have to conduct activities
prioritize your steps again, based on resources and dependancies.
if by all means possible - don't invent anything new:
- if you need tools - take a look if you can reuse existing tools
- if you need standards - make sure you can use existign standards
- if you need sematic concepts, make sure you use or add to existing vocabularies
compile a list of metrics and </text:p>
      <text:p text:style-name="Text_20_body">2.4. Take a look 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05::44:29</meta:creation-date>
    <dc:creator>Generated</dc:creator>
    <dc:date>2026-07-24T05::44:29</dc:date>
    <dc:language>en-US</dc:language>
    <meta:editing-cycles>1</meta:editing-cycles>
    <meta:editing-duration>PT0S</meta:editing-duration>
    <dc:title>wiki:organization</dc:title>
  </office:meta>
</office:document-meta>
</file>