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obsolete:stakeholder_instructions"/>In this section we are collecting concrete advice for our different metadata stakeholder groups. This advice will cover concrete suggestions, maintain particular parts of metadata and how to establish processes, which enable us to harmonize our recordings and conduc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3::21:58</meta:creation-date>
    <dc:creator>Generated</dc:creator>
    <dc:date>2025-12-06T13::21:58</dc:date>
    <dc:language>en-US</dc:language>
    <meta:editing-cycles>1</meta:editing-cycles>
    <meta:editing-duration>PT0S</meta:editing-duration>
    <dc:title>wiki:obsolete:stakeholder_instructions</dc:title>
  </office:meta>
</office:document-meta>
</file>