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obsolete:s1.1"/>Recommendation S1.1 </text:span></text:p>
      <text:h text:style-name="Heading_20_1" text:outline-level="1"><text:bookmark-start text:name="__RefHeading___recommendation_to_repositories_to_implement_schema.org_compatible_code_with_data_requests_1"/><text:bookmark-start text:name="recommendation_to_repositories_to_implement_schema.org_compatible_code_with_data_requests"/>Recommendation to repositories to implement schema.org compatible code with data requests<text:bookmark-end text:name="__RefHeading___recommendation_to_repositories_to_implement_schema.org_compatible_code_with_data_requests_1"/><text:bookmark-end text:name="recommendation_to_repositories_to_implement_schema.org_compatible_code_with_data_request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3::44:47</meta:creation-date>
    <dc:creator>Generated</dc:creator>
    <dc:date>2025-12-06T23::44:47</dc:date>
    <dc:language>en-US</dc:language>
    <meta:editing-cycles>1</meta:editing-cycles>
    <meta:editing-duration>PT0S</meta:editing-duration>
    <dc:title>wiki:obsolete:s1.1</dc:title>
  </office:meta>
</office:document-meta>
</file>