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obsolete:m6.1"/>Recommendation 4.0 </text:span></text:p>
      <text:h text:style-name="Heading_20_1" text:outline-level="1"><text:bookmark-start text:name="__RefHeading___recommendation_to_1"/><text:bookmark-start text:name="recommendation_to"/>Recommendation to<text:bookmark-end text:name="__RefHeading___recommendation_to_1"/><text:bookmark-end text:name="recommendation_t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We recommend to repositories, to register all data sets with DataCite to register a DataCite DOI at the time of submission the latest. We also recommend to submit full metadata to DataCite and also to keep the metadata current. 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3::49:28</meta:creation-date>
    <dc:creator>Generated</dc:creator>
    <dc:date>2025-12-06T23::49:28</dc:date>
    <dc:language>en-US</dc:language>
    <meta:editing-cycles>1</meta:editing-cycles>
    <meta:editing-duration>PT0S</meta:editing-duration>
    <dc:title>wiki:obsolete:m6.1</dc:title>
  </office:meta>
</office:document-meta>
</file>