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6.0"/>Recommendation 4.0 </text:span></text:p>
      <text:h text:style-name="Heading_20_1" text:outline-level="1"><text:bookmark-start text:name="__RefHeading___recommendation_to_use_datacite_doi_as_the_standard_reference_in_technical_infrastructures_to_data_sets_where_appropriate_1"/><text:bookmark-start text:name="recommendation_to_use_datacite_doi_as_the_standard_reference_in_technical_infrastructures_to_data_sets_where_appropriate"/>Recommendation to use DataCite DOI as the standard reference in technical infrastructures to data sets where appropriate<text:bookmark-end text:name="__RefHeading___recommendation_to_use_datacite_doi_as_the_standard_reference_in_technical_infrastructures_to_data_sets_where_appropriate_1"/><text:bookmark-end text:name="recommendation_to_use_datacite_doi_as_the_standard_reference_in_technical_infrastructures_to_data_sets_where_appropriat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draft 2025-03-20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list text:style-name="List_20_1" text:continue-numbering="false">
        <text:list-item>
          <text:p text:style-name="List_20_1_Content_First"> Identification of research data</text:p>
          <text:list text:style-name="List_20_1">
            <text:list-item>
              <text:p text:style-name="List_20_1_Content"> unique</text:p>
            </text:list-item>
            <text:list-item>
              <text:p text:style-name="List_20_1_Content"> citable </text:p>
            </text:list-item>
            <text:list-item>
              <text:p text:style-name="List_20_1_Content"> common system </text:p>
            </text:list-item>
          </text:list>
        </text:list-item>
        <text:list-item>
          <text:p text:style-name="List_20_1_Content_Last"> Persistence</text:p>
        </text:list-item>
      </text:list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3:35</meta:creation-date>
    <dc:creator>Generated</dc:creator>
    <dc:date>2025-12-06T23::43:35</dc:date>
    <dc:language>en-US</dc:language>
    <meta:editing-cycles>1</meta:editing-cycles>
    <meta:editing-duration>PT0S</meta:editing-duration>
    <dc:title>wiki:obsolete:m6.0</dc:title>
  </office:meta>
</office:document-meta>
</file>