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m5.0"/>Recommendation 4.0 </text:span></text:p>
      <text:h text:style-name="Heading_20_1" text:outline-level="1"><text:bookmark-start text:name="__RefHeading___recommendation_to_use_crossref_doi_as_the_standard_reference_in_technical_infrastructures_to_journal_article_publications_where_appropriate_1"/><text:bookmark-start text:name="recommendation_to_use_crossref_doi_as_the_standard_reference_in_technical_infrastructures_to_journal_article_publications_where_appropriate"/>Recommendation to use CrossRef DOI as the standard reference in technical infrastructures to journal/article publications where appropriate<text:bookmark-end text:name="__RefHeading___recommendation_to_use_crossref_doi_as_the_standard_reference_in_technical_infrastructures_to_journal_article_publications_where_appropriate_1"/><text:bookmark-end text:name="recommendation_to_use_crossref_doi_as_the_standard_reference_in_technical_infrastructures_to_journal_article_publications_where_appropriat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journal articles with CrossRef to register a CrossRef DOI at the time of submission the latest. We also recommend to submit full metadata to CrossRef and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44</meta:creation-date>
    <dc:creator>Generated</dc:creator>
    <dc:date>2025-12-06T23::49:44</dc:date>
    <dc:language>en-US</dc:language>
    <meta:editing-cycles>1</meta:editing-cycles>
    <meta:editing-duration>PT0S</meta:editing-duration>
    <dc:title>wiki:obsolete:m5.0</dc:title>
  </office:meta>
</office:document-meta>
</file>