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4.1"/>Recommendation 4.1 </text:span></text:p>
      <text:h text:style-name="Heading_20_1" text:outline-level="1"><text:bookmark-start text:name="__RefHeading___recommendation_to_organizations_to_support_igsn_deployment_1"/><text:bookmark-start text:name="recommendation_to_organizations_to_support_igsn_deployment"/>Recommendation to Organizations to support IGSN deployment<text:bookmark-end text:name="__RefHeading___recommendation_to_organizations_to_support_igsn_deployment_1"/><text:bookmark-end text:name="recommendation_to_organizations_to_support_igsn_deploy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2.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organizations [Note: in the similar ORCID the recomenndation goes to the center management. This should be addressed in a uniform manner]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ersonnel trained on the use and registration of IGSNs must exist in the organization.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obsolete: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ome organizations may recommend other solutions, e.g. those discussed in <text:a xlink:type="simple" xlink:href="https://earth-and-environment.helmholtz-metadaten.de/wiki/doku.php?id=wiki:obsolete:m4.0#possible_alternative_solutions" text:style-name="Internet_20_link" text:visited-style-name="Visited_20_Internet_20_Link">the recommendation to use IGSN alternative solutions chapter.</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obsolete: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organizations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9:30</meta:creation-date>
    <dc:creator>Generated</dc:creator>
    <dc:date>2025-12-06T23::49:30</dc:date>
    <dc:language>en-US</dc:language>
    <meta:editing-cycles>1</meta:editing-cycles>
    <meta:editing-duration>PT0S</meta:editing-duration>
    <dc:title>wiki:obsolete:m4.1</dc:title>
  </office:meta>
</office:document-meta>
</file>