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3.2"/>Recommendation M3.2 </text:span></text:p>
      <text:h text:style-name="Heading_20_1" text:outline-level="1"><text:bookmark-start text:name="__RefHeading___recommendation_to_anyone_contributing_to_data_products_to_refer_to_measuring_devices_and_instruments_by_their_pidinst_record_in_technical_infrastructures_1"/><text:bookmark-start text:name="recommendation_to_anyone_contributing_to_data_products_to_refer_to_measuring_devices_and_instruments_by_their_pidinst_record_in_technical_infrastructures"/>Recommendation to anyone contributing to data products to refer to measuring devices and instruments by their PIDInst record in technical infrastructures<text:bookmark-end text:name="__RefHeading___recommendation_to_anyone_contributing_to_data_products_to_refer_to_measuring_devices_and_instruments_by_their_pidinst_record_in_technical_infrastructures_1"/><text:bookmark-end text:name="recommendation_to_anyone_contributing_to_data_products_to_refer_to_measuring_devices_and_instruments_by_their_pidinst_record_in_technical_infrastructur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32</meta:creation-date>
    <dc:creator>Generated</dc:creator>
    <dc:date>2025-12-06T23::49:32</dc:date>
    <dc:language>en-US</dc:language>
    <meta:editing-cycles>1</meta:editing-cycles>
    <meta:editing-duration>PT0S</meta:editing-duration>
    <dc:title>wiki:obsolete:m3.2</dc:title>
  </office:meta>
</office:document-meta>
</file>