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2.4"/>Recommendation </text:span></text:p>
      <text:h text:style-name="Heading_20_1" text:outline-level="1"><text:bookmark-start text:name="__RefHeading___recommendation_to_provide_metadata_export_via_api_in_dcat_v3_format_1"/><text:bookmark-start text:name="recommendation_to_provide_metadata_export_via_api_in_dcat_v3_format"/>Recommendation to provide metadata export via API in DCAT v3 format<text:bookmark-end text:name="__RefHeading___recommendation_to_provide_metadata_export_via_api_in_dcat_v3_format_1"/><text:bookmark-end text:name="recommendation_to_provide_metadata_export_via_api_in_dcat_v3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p text:style-name="Text_20_body">Tool to convert datacite doi metadata to DCAT v3:</text:p>
      <text:p text:style-name="Text_20_body">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DCAT v3: 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45</meta:creation-date>
    <dc:creator>Generated</dc:creator>
    <dc:date>2025-12-06T23::49:45</dc:date>
    <dc:language>en-US</dc:language>
    <meta:editing-cycles>1</meta:editing-cycles>
    <meta:editing-duration>PT0S</meta:editing-duration>
    <dc:title>wiki:obsolete:i2.4</dc:title>
  </office:meta>
</office:document-meta>
</file>