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obsolete:data_producers_instructions"/><text:bookmark-start text:name="__RefHeading___recommendations_for_researchers_1"/><text:bookmark-start text:name="recommendations_for_researchers"/>Recommendations for researchers:<text:bookmark-end text:name="__RefHeading___recommendations_for_researchers_1"/><text:bookmark-end text:name="recommendations_for_researchers"/></text:h>
      <text:list text:style-name="List_20_1" text:continue-numbering="false">
        <text:list-item>
          <text:p text:style-name="List_20_1_Content_First"> Record an IGSN with any sample taken.</text:p>
        </text:list-item>
        <text:list-item>
          <text:p text:style-name="List_20_1_Content"> Record the parent IGSN with any subsample measured</text:p>
        </text:list-item>
        <text:list-item>
          <text:p text:style-name="List_20_1_Content"> Record an PIDInst with any measurement. You should find it on the instrument. </text:p>
        </text:list-item>
        <text:list-item>
          <text:p text:style-name="List_20_1_Content"> Record the ROR with any organization mentioned – look up in imprint of website</text:p>
        </text:list-item>
        <text:list-item>
          <text:p text:style-name="List_20_1_Content_Last"> Record the ORCID with any person mentioned – look up in ORCID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3:16</meta:creation-date>
    <dc:creator>Generated</dc:creator>
    <dc:date>2025-12-06T23::53:16</dc:date>
    <dc:language>en-US</dc:language>
    <meta:editing-cycles>1</meta:editing-cycles>
    <meta:editing-duration>PT0S</meta:editing-duration>
    <dc:title>wiki:obsolete:data_producers_instructions</dc:title>
  </office:meta>
</office:document-meta>
</file>