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m4.4"/>Recommendation 4.4</text:span></text:p>
      <text:h text:style-name="Heading_20_1" text:outline-level="1"><text:bookmark-start text:name="__RefHeading___recommendation_to_data_infrastructures_to_allow_to_assign_igsns_to_data_records_1"/><text:bookmark-start text:name="recommendation_to_data_infrastructures_to_allow_to_assign_igsns_to_data_records"/>Recommendation to data infrastructures to allow to assign IGSNs to data records<text:bookmark-end text:name="__RefHeading___recommendation_to_data_infrastructures_to_allow_to_assign_igsns_to_data_records_1"/><text:bookmark-end text:name="recommendation_to_data_infrastructures_to_allow_to_assign_igsns_to_data_recor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It is recommended, that data infrastructures:</text:p>
      <text:list text:style-name="Numbering_20_1" text:continue-numbering="false">
        <text:list-item>
          <text:p text:style-name="Numbering_20_1_Content_First"> allow to record an IGSN to identify samples and parent samples and make this data part of the metadata available for harvesting.</text:p>
        </text:list-item>
        <text:list-item>
          <text:p text:style-name="Numbering_20_1_Content_Last"> treat IGSN metadata as the primary source of truth and update the internal metadata accordingly as neccesary.</text:p>
        </text:list-item>
      </text:list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6:42</meta:creation-date>
    <dc:creator>Generated</dc:creator>
    <dc:date>2026-07-24T05::46:42</dc:date>
    <dc:language>en-US</dc:language>
    <meta:editing-cycles>1</meta:editing-cycles>
    <meta:editing-duration>PT0S</meta:editing-duration>
    <dc:title>wiki:m4.4</dc:title>
  </office:meta>
</office:document-meta>
</file>