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m4.3"/>Recommendation 4.3</text:span></text:p>
      <text:h text:style-name="Heading_20_1" text:outline-level="1"><text:bookmark-start text:name="__RefHeading___recommendation_to_researchers_to_record_igsns_when_taking_samples_1"/><text:bookmark-start text:name="recommendation_to_researchers_to_record_igsns_when_taking_samples"/>Recommendation to researchers to record IGSNs when taking samples<text:bookmark-end text:name="__RefHeading___recommendation_to_researchers_to_record_igsns_when_taking_samples_1"/><text:bookmark-end text:name="recommendation_to_researchers_to_record_igsns_when_taking_sampl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p text:style-name="Text_20_body">For researchers it means:</text:p>
      <text:p text:style-name="Text_20_body">-    Record an IGSN with any sample taken.</text:p>
      <text:p text:style-name="Text_20_body">-    Record the parent IGSN with any subsample measured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05::44:29</meta:creation-date>
    <dc:creator>Generated</dc:creator>
    <dc:date>2026-07-24T05::44:29</dc:date>
    <dc:language>en-US</dc:language>
    <meta:editing-cycles>1</meta:editing-cycles>
    <meta:editing-duration>PT0S</meta:editing-duration>
    <dc:title>wiki:m4.3</dc:title>
  </office:meta>
</office:document-meta>
</file>