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4.1"/>**Recommendation 4.1 **</text:p>
      <text:h text:style-name="Heading_20_1" text:outline-level="1"><text:bookmark-start text:name="__RefHeading___recommendation_to_organizations_to_support_igsn_deployment_1"/><text:bookmark-start text:name="recommendation_to_organizations_to_support_igsn_deployment"/>Recommendation to Organizations to support IGSN deployment<text:bookmark-end text:name="__RefHeading___recommendation_to_organizations_to_support_igsn_deployment_1"/><text:bookmark-end text:name="recommendation_to_organizations_to_support_igsn_deploy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2.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organizations [Note: in the similar ORCID the recomenndation goes to the center management. This should be addressed in a uniform manner]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4.0</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Format: Wer! macht was! wo! wann! unter welchen Voraussetzungen!]</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44:11</meta:creation-date>
    <dc:creator>Generated</dc:creator>
    <dc:date>2026-07-24T09::44:11</dc:date>
    <dc:language>en-US</dc:language>
    <meta:editing-cycles>1</meta:editing-cycles>
    <meta:editing-duration>PT0S</meta:editing-duration>
    <dc:title>wiki:m4.1</dc:title>
  </office:meta>
</office:document-meta>
</file>