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4.0"/>**Recommendation 4.0 **</text:p>
      <text:h text:style-name="Heading_20_1" text:outline-level="1"><text:bookmark-start text:name="__RefHeading___recommendation_to_use_igsn_as_the_standard_reference_in_technical_infrastructures_to_samples_where_appropriate_1"/><text:bookmark-start text:name="recommendation_to_use_igsn_as_the_standard_reference_in_technical_infrastructures_to_samples_where_appropriate"/>Recommendation to use IGSN as the standard reference in technical infrastructures to samples where appropriate<text:bookmark-end text:name="__RefHeading___recommendation_to_use_igsn_as_the_standard_reference_in_technical_infrastructures_to_samples_where_appropriate_1"/><text:bookmark-end text:name="recommendation_to_use_igsn_as_the_standard_reference_in_technical_infrastructures_to_sample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Draft 20.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International Generic Sample Number (IGSN) is a globally unique and persistent identifier designed specifically for physical samples and related objects. At Helmholtz, we recommend the use of IGSNs to ensure that samples—and other tangible sources from which data are derived—can be reliably identified, referenced, and linked across research workflows. The motivation to use IGSNs lies in their ability to improve traceability, reproducibility, and data integration across disciplines. By assigning a persistent identifier to a sample, researchers can unambiguously connect it to associated datasets, publications, instruments, and collection metadata, supporting FAIR principles and enabling long-term reuse and verification of research outcome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o use IGSN to identify samples in data infrastructures where appropriate. </text:p>
      <text:p text:style-name="Text_20_body">[To discuss: What exactly is a sample or for what can we use IGSNs? The term sample may in tis case be interpreted as any object, physical or virtual thing, that is used to derive data from. Hence, even data sets could be treated as samples, if they are the source for new data derived from them e.g. by modeling. Software are not samples in this context and should be referred to by other means.]</text:p>
      <text:p text:style-name="Text_20_body">For the organization or center management this means:</text:p>
      <text:list text:style-name="List_20_1" text:continue-numbering="false">
        <text:list-item>
          <text:p text:style-name="List_20_1_Content_First"> it should provide a way to allow personnel to register IGSNs.</text:p>
        </text:list-item>
        <text:list-item>
          <text:p text:style-name="List_20_1_Content_La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he institution needs to be a member of Data Cite or needs to partner with a member to be able to register IGSNs.</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M0</text:p>
      <text:p text:style-name="Text_20_body">Dependent: M4.1, M4.2, M4.3, M4.4</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p text:style-name="Text_20_body">Manu</text:p>
      <text:h text:style-name="Heading_20_2" text:outline-level="2"><text:bookmark-start text:name="__RefHeading___content_9"/><text:bookmark-start text:name="content"/>Content<text:bookmark-end text:name="__RefHeading___content_9"/><text:bookmark-end text:name="content"/></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he International Generic Sample Number (IGSN) is a persistent, globally unique identifier designed to unambiguously reference physical samples and other material objects in the research lifecycle. It enables reliable citation, tracking, and linking of samples to related data, instruments, people, and publications, making them FAIR—findable, accessible, interoperable, and reusable.</text:p>
      <text:p text:style-name="Text_20_body"><text:span text:style-name="underline">History</text:span></text:p>
      <text:p text:style-name="Text_20_body">Originally developed by the geoscience community in the early 2000s, IGSN emerged from the need to manage and cite geological samples across laboratories and institutions. It was formalized through the IGSN e.V. foundation in 2011 and has since evolved into a cross-disciplinary identifier supported by the global research infrastructure. Since 2021, IGSNs have been registered through DataCite, aligning their metadata with other research outputs.</text:p>
      <text:p text:style-name="Text_20_body"><text:span text:style-name="underline">Structure</text:span></text:p>
      <text:p text:style-name="Text_20_body">IGSN records consist of a unique identifier (a prefix-suffix structure similar to DOIs) and a metadata record that captures core descriptive information about the sample: sample type, material, collection method, spatial and temporal context, and links to related entities (e.g., datasets, people, institutions). Metadata can be enhanced to fit domain-specific needs while maintaining a consistent structure for interoperability.</text:p>
      <text:p text:style-name="Text_20_body"><text:span text:style-name="underline">Motivation</text:span></text:p>
      <text:p text:style-name="Text_20_body">Using IGSNs improves sample traceability, ensures reproducibility of results, and supports data integration across disciplines. It allows researchers to explicitly reference the physical basis of data analyses, which is critical for verification, reuse, and credit assignment.</text:p>
      <text:p text:style-name="Text_20_body"><text:span text:style-name="underline">Current Use of IGSN</text:span></text:p>
      <text:p text:style-name="Text_20_body">IGSNs are currently used in a range of domains, including geosciences, environmental sciences, archaeology, and biodiversity research. For example, ocean drilling samples from IODP expeditions, sediment cores, rock specimens, water samples, and even archaeological artifacts have been assigned IGSNs. These identifiers help integrate sample-based research into digital infrastructures and link physical materials to datasets and publications, thus enabling transparent and connected science.</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list text:style-name="List_20_1" text:continue-numbering="false">
        <text:list-item>
          <text:p text:style-name="LastListParagraph_List_20_1_Content_First"> Internal or Local Identifiers</text:p>
        </text:list-item>
      </text:list>
      <text:p text:style-name="Text_20_body">What: Lab- or institution-specific sample IDs.</text:p>
      <text:p text:style-name="Text_20_body">Pros: Easy to implement, tailored to local needs.</text:p>
      <text:p text:style-name="Text_20_body">Cons: Not globally unique, not resolvable, hard to track across systems or publications.</text:p>
      <text:list text:style-name="List_20_1" text:continue-numbering="false">
        <text:list-item>
          <text:p text:style-name="LastListParagraph_List_20_1_Content_First"> Accession Numbers in Domain Repositories</text:p>
        </text:list-item>
      </text:list>
      <text:p text:style-name="Text_20_body">What: Identifiers assigned by domain-specific repositories or museums (e.g., GenBank accession numbers, museum catalog numbers).</text:p>
      <text:p text:style-name="Text_20_body">Pros: Well-integrated in their domains.</text:p>
      <text:p text:style-name="Text_20_body">Cons: Often not globally unique, not persistent outside their system, not interoperable across disciplines.</text:p>
      <text:list text:style-name="List_20_1" text:continue-numbering="false">
        <text:list-item>
          <text:p text:style-name="LastListParagraph_List_20_1_Content_First"> Handle System / Custom DOIs</text:p>
        </text:list-item>
      </text:list>
      <text:p text:style-name="Text_20_body">What: Using general-purpose persistent identifiers like DOIs or Handles for samples.</text:p>
      <text:p text:style-name="Text_20_body">Pros: Technically viable; DOI infrastructure is mature.</text:p>
      <text:p text:style-name="Text_20_body">Cons: Lack of community consensus or metadata model for samples unless built on top of IGSN or similar; harder to ensure consistency and semantic clarity.</text:p>
      <text:list text:style-name="List_20_1" text:continue-numbering="false">
        <text:list-item>
          <text:p text:style-name="LastListParagraph_List_20_1_Content_First"> ARK (Archival Resource Key, <text:a xlink:type="simple" xlink:href="https://arks.org/" text:style-name="Internet_20_link" text:visited-style-name="Visited_20_Internet_20_Link">https://arks.org/</text:a>)</text:p>
        </text:list-item>
      </text:list>
      <text:p text:style-name="Text_20_body">What: A persistent identifier scheme designed for objects of any type.</text:p>
      <text:p text:style-name="Text_20_body">Pros: Flexible, openly governed, used by some institutions (e.g., museums, archives).</text:p>
      <text:p text:style-name="Text_20_body">Cons: Less widely adopted in science, lacks built-in metadata requirements for samples, limited interoperability in research workflows.</text:p>
      <text:p text:style-name="Text_20_body"><text:span text:style-name="underline">Why IGSN?</text:span></text:p>
      <text:p text:style-name="Text_20_body">While alternatives exist, IGSN is currently the only PID system specifically designed to handle the complexities of referencing physical samples across scientific domains. It combines:</text:p>
      <text:list text:style-name="List_20_1" text:continue-numbering="false">
        <text:list-item>
          <text:p text:style-name="List_20_1_Content_First"> Global uniqueness and persistence</text:p>
        </text:list-item>
        <text:list-item>
          <text:p text:style-name="List_20_1_Content"> A structured, interoperable metadata schema</text:p>
        </text:list-item>
        <text:list-item>
          <text:p text:style-name="List_20_1_Content"> Community governance</text:p>
        </text:list-item>
        <text:list-item>
          <text:p text:style-name="List_20_1_Content"> Integration with DataCite infrastructure</text:p>
        </text:list-item>
        <text:list-item>
          <text:p text:style-name="List_20_1_Content_Last"> Support for linking to related PIDs (e.g., ORCID, ROR, dataset DOIs)</text:p>
        </text:list-item>
      </text:list>
      <text:p text:style-name="Text_20_body">Therefore, for research workflows that require transparent, machine-readable, and citable links between samples and data, IGSN remains the most suitable and sustainable option.</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Implementing IGSN across data infrastructures, research workflows, and organizational practices significantly improves the quality, traceability, and usability of sample-related metadata. By assigning persistent identifiers to physical samples and linking subsamples to their parents, institutions can ensure that metadata is more accurate, complete, and standardized. This enhances provenance tracking, minimizes errors, and supports reproducible research.</text:p>
      <text:p text:style-name="Text_20_body">From an interoperability perspective, IGSNs are globally resolvable and widely supported, enabling seamless linking between samples, datasets, publications, instruments, and other research outputs. This allows infrastructures to integrate more easily with external systems such as DataCite, ORCID, and disciplinary repositories, fostering a more connected and machine-actionable research ecosystem.</text:p>
      <text:p text:style-name="Text_20_body">In terms of sustainability and FAIR data principles, IGSNs help make samples findable and reusable in the long term. Even when personnel or institutions change, IGSNs preserve the identity and context of physical samples. This also supports consistent discovery and attribution of samples used across multiple studies, which is increasingly important for collaborative and longitudinal research.</text:p>
      <text:p text:style-name="Text_20_body">Moreover, IGSNs enhance institutional visibility and alignment with international standards. Organizations that adopt and promote the use of IGSNs demonstrate leadership in research stewardship, transparency, and open science. As IGSNs become more integrated into harvesting and indexing services, they will further contribute to the discoverability and impact of institutional research outputs.
Disadvantages and Limitations</text:p>
      <text:p text:style-name="Text_20_body">Despite the clear benefits, implementing IGSN recommendations can present certain challenges. One of the main barriers is the initial technical and organizational overhead. Integrating IGSN registration and resolution into local systems may require custom development, workflow redesign, and coordination with external allocating agents. Establishing clear responsibilities—such as assigning a person or unit to manage IGSNs—also requires dedicated resources and long-term commitment.</text:p>
      <text:p text:style-name="Text_20_body">Another challenge is training and awareness. Researchers and technicians may not be familiar with IGSN or may view it as an extra administrative step. Sustained training efforts, user support, and institutional incentives are needed to ensure consistent and correct usage.</text:p>
      <text:p text:style-name="Text_20_body">There are also some external dependencies. Institutions must rely on the long-term availability and sustainability of IGSN allocating agencies and infrastructure. If funding or governance of the global IGSN framework becomes unstable, there may be future risks related to service continuity or the need for metadata migration.</text:p>
      <text:p text:style-name="Text_20_body">Not all research fields have mature practices around sample identification, meaning that IGSN may not yet be a natural fit for every domain. In such cases, complementary identifiers or interim solutions might still be needed. Additionally, keeping local metadata synchronized with authoritative IGSN records can introduce technical complexity, especially if metadata schemas evolve differently.</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GSN  is used to identify samples in data infrastructures.</text:p>
      <text:p text:style-name="Text_20_body">For organizations this means:</text:p>
      <text:list text:style-name="List_20_1" text:continue-numbering="false">
        <text:list-item>
          <text:p text:style-name="LastListParagraph_List_20_1_Content_Fir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GFZ Data Services</text:p>
      <text:p text:style-name="Text_20_body">Pangaea</text:p>
      <text:p text:style-name="Text_20_body">Hereon HCDC (?)</text:p>
      <text:p text:style-name="Text_20_body">Others?</text:p>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IGSN is implemented within the Helmholtz association at AWI, GFZ, and Hereon through the FAIRWish Project [4]. See [3] for more information. </text:p>
      <text:p text:style-name="Text_20_body">Another implementation is documented at the Kiel University (CAU) [6]</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p text:style-name="Text_20_body">[2] Klump, J., Lehnert, K., Ulbricht, D., Devaraju, A., Elger, K., Fleischer, D., Ramdeen, S., Wyborn, L. (2021): Towards Globally Unique Identification of Physical Samples: Governance and Technical Implementation of the IGSN Global Sample Number. - Data Science Journal, 20, 1, 1-16., DOI: <text:a xlink:type="simple" xlink:href="https://doi.org/10.5334/dsj-2021-033" text:style-name="Internet_20_link" text:visited-style-name="Visited_20_Internet_20_Link">https://doi.org/10.5334/dsj-2021-033</text:a></text:p>
      <text:p text:style-name="Text_20_body">[3] Baldewein, L., Kleeberg, U., Brauser, A., Elger, K., Frenzel, S., Heim, B., &amp; Wieczorek, M. (2023). FAIR WISH D7 -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4] The FAIR Wish Project: <text:a xlink:type="simple" xlink:href="https://helmholtz-metadaten.de/de/inf-projects/fair-wish-fair-workflows-to-establish-igsn-for-samples-in-the-helmholtz-association" text:style-name="Internet_20_link" text:visited-style-name="Visited_20_Internet_20_Link">https://helmholtz-metadaten.de/de/inf-projects/fair-wish-fair-workflows-to-establish-igsn-for-samples-in-the-helmholtz-association</text:a></text:p>
      <text:p text:style-name="Text_20_body">[5] IGSN Documentation on forschungsdaten.org <text:a xlink:type="simple" xlink:href="https://www.forschungsdaten.org/index.php/IGSN" text:style-name="Internet_20_link" text:visited-style-name="Visited_20_Internet_20_Link">https://www.forschungsdaten.org/index.php/IGSN</text:a></text:p>
      <text:p text:style-name="Text_20_body">[6] IGSN Service and Documentation at the University Kiel <text:a xlink:type="simple" xlink:href="https://igsn.uni-kiel.de/de" text:style-name="Internet_20_link" text:visited-style-name="Visited_20_Internet_20_Link">https://igsn.uni-kiel.de/d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9::43:55</meta:creation-date>
    <dc:creator>Generated</dc:creator>
    <dc:date>2026-07-24T09::43:55</dc:date>
    <dc:language>en-US</dc:language>
    <meta:editing-cycles>1</meta:editing-cycles>
    <meta:editing-duration>PT0S</meta:editing-duration>
    <dc:title>wiki:m4.0</dc:title>
  </office:meta>
</office:document-meta>
</file>