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m2.1"/>Recommendation 2.1 </text:span>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ext:p text:style-name="Preformatted_20_Text">|------------------|----------------|-------------------|----------------|<text:line-break/>|<text:s text:c="18"/>|mandatory<text:s text:c="7"/>|conditional<text:s text:c="8"/>|optional<text:s text:c="8"/>|<text:line-break/>|------------------|----------------|-------------------|----------------|<text:line-break/>|Helmholtz FAIR<text:s text:c="4"/>|<text:s text:c="16"/>|If an ORCID is<text:s text:c="5"/>|<text:s text:c="16"/>|<text:line-break/>|Principle<text:s text:c="9"/>|<text:s text:c="16"/>|available, then<text:s text:c="4"/>|<text:s text:c="16"/>|<text:line-break/>|<text:s text:c="18"/>|<text:s text:c="16"/>|mandatory<text:s text:c="10"/>|<text:s text:c="16"/>|<text:line-break/>|------------------|----------------|-------------------|----------------|</text:p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45:59</meta:creation-date>
    <dc:creator>Generated</dc:creator>
    <dc:date>2026-07-10T07::45:59</dc:date>
    <dc:language>en-US</dc:language>
    <meta:editing-cycles>1</meta:editing-cycles>
    <meta:editing-duration>PT0S</meta:editing-duration>
    <dc:title>wiki:m2.1</dc:title>
  </office:meta>
</office:document-meta>
</file>