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m2.0"/>Recommendation 2.0 </text:span></text:p>
      <text:h text:style-name="Heading_20_1" text:outline-level="1"><text:bookmark-start text:name="__RefHeading___recommendation_to_use_ror_as_the_standard_reference_in_technical_infrastructures_to_organizations_where_appropriate_1"/><text:bookmark-start text:name="recommendation_to_use_ror_as_the_standard_reference_in_technical_infrastructures_to_organizations_where_appropriate"/>Recommendation to use ROR as the standard reference in technical infrastructures to organizations where appropriate<text:bookmark-end text:name="__RefHeading___recommendation_to_use_ror_as_the_standard_reference_in_technical_infrastructures_to_organizations_where_appropriate_1"/><text:bookmark-end text:name="recommendation_to_use_ror_as_the_standard_reference_in_technical_infrastructures_to_organizati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3-10-30,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p text:style-name="Text_20_body">Binding Conventio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5"/><text:bookmark-start text:name="precondition_for_implementation"/>Precondition for Implementation:<text:bookmark-end text:name="__RefHeading___precondition_for_implementation_5"/><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Center’s management and policy makers to register and maintain their RORs (see Recommendation 2.1). It is also recommended to keep the organization data publicly available.</text:p>
      <text:p text:style-name="Text_20_body">Precondition 3: All Helmholtz employees who publish data or maintain research data refer to the RORs and keep the data current (see Recommendation 2.2).</text:p>
      <text:p text:style-name="Text_20_body">Precondition 4: All Helmholtz data stewards and repository maintainers and developers within the Helmholtz Association refer to the Centres through ROR when describing data sets, publications, or other resources, where possible and appropriate (see Recommendation 2.3).</text:p>
      <text:h text:style-name="Heading_20_2" text:outline-level="2"><text:bookmark-start text:name="__RefHeading___related_recommendations_6"/><text:bookmark-start text:name="related_recommendations"/>Related Recommendations<text:bookmark-end text:name="__RefHeading___related_recommendations_6"/><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7"/><text:bookmark-start text:name="contributors"/>Contributors<text:bookmark-end text:name="__RefHeading___contributors_7"/><text:bookmark-end text:name="contributors"/></text:h>
      <text:p text:style-name="Text_20_body">Names of contributors to this recommendation</text:p>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Format: Wer! macht was! wo! wann! unter welchen Voraussetzungen!]</text:p>
      <text:p text:style-name="Text_20_body">====5. Naming of communities that have already implemented the
recommendation====</text:p>
      <text:h text:style-name="Heading_20_3" text:outline-level="3"><text:bookmark-start text:name="__RefHeading___documentation_of_the_test_to_validate_correct_implementation_13"/><text:bookmark-start text:name="documentation_of_the_test_to_validate_correct_implementation"/>6. Documentation of the test to validate correct implementation<text:bookmark-end text:name="__RefHeading___documentation_of_the_test_to_validate_correct_implementation_13"/><text:bookmark-end text:name="documentation_of_the_test_to_validate_correct_implementation"/></text:h>
      <text:h text:style-name="Heading_20_3" text:outline-level="3"><text:bookmark-start text:name="__RefHeading___examples_of_instances_14"/><text:bookmark-start text:name="examples_of_instances"/>7. Examples of Instances<text:bookmark-end text:name="__RefHeading___examples_of_instances_14"/><text:bookmark-end text:name="examples_of_instances"/></text:h>
      <text:h text:style-name="Heading_20_3" text:outline-level="3"><text:bookmark-start text:name="__RefHeading___further_information_15"/><text:bookmark-start text:name="further_information"/>8. Further Information<text:bookmark-end text:name="__RefHeading___further_information_15"/><text:bookmark-end text:name="further_information"/></text:h>
      <text:h text:style-name="Heading_20_4" text:outline-level="4"><text:bookmark-start text:name="__RefHeading___references_16"/><text:bookmark-start text:name="references"/>References<text:bookmark-end text:name="__RefHeading___references_16"/><text:bookmark-end text:name="references"/></text:h>
      <text:h text:style-name="Heading_20_4" text:outline-level="4"><text:bookmark-start text:name="__RefHeading___relevant_community_recommendations_17"/><text:bookmark-start text:name="relevant_community_recommendations"/>Relevant Community Recommendations<text:bookmark-end text:name="__RefHeading___relevant_community_recommendations_17"/><text:bookmark-end text:name="relevant_community_recommendations"/></text:h>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9::51:09</meta:creation-date>
    <dc:creator>Generated</dc:creator>
    <dc:date>2026-05-11T19::51:09</dc:date>
    <dc:language>en-US</dc:language>
    <meta:editing-cycles>1</meta:editing-cycles>
    <meta:editing-duration>PT0S</meta:editing-duration>
    <dc:title>wiki:m2.0</dc:title>
  </office:meta>
</office:document-meta>
</file>