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m1.3"/>Recommendation M1.3</text:span></text:p>
      <text:h text:style-name="Heading_20_1" text:outline-level="1"><text:bookmark-start text:name="__RefHeading___recommendation_to_helmholtz_data_stewards_repository_maintainers_and_developers_to_implement_personal_orcid_as_a_reference_to_people_in_technical_infrastructures_1"/><text:bookmark-start text:name="recommendation_to_helmholtz_data_stewards_repository_maintainers_and_developers_to_implement_personal_orcid_as_a_reference_to_people_in_technical_infrastructures"/>Recommendation to Helmholtz data stewards, repository maintainers and developers to implement personal  ORCID as a reference to people in technical infrastructures<text:bookmark-end text:name="__RefHeading___recommendation_to_helmholtz_data_stewards_repository_maintainers_and_developers_to_implement_personal_orcid_as_a_reference_to_people_in_technical_infrastructures_1"/><text:bookmark-end text:name="recommendation_to_helmholtz_data_stewards_repository_maintainers_and_developers_to_implement_personal_orcid_as_a_reference_to_people_in_technical_infrastructur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Under development, Date: 2023-08-25, Version: 003]</text:p>
      <text:h text:style-name="Heading_20_2" text:outline-level="2"><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The Helmholtz Association is determined to make their data available
according to the FAIR principles, thus making it findable, accessible,
interoperable and reusable. In order to achieve interoperability of
datasets among various data infrastructures (DIS) within the Helmholtz
Association, a common and agreed procedure to <text:span text:style-name="Strong_20_Emphasis">refer to people</text:span> within
and across the DIS is needed.</text:p>
      <text:p text:style-name="Text_20_body">In order to be able to uniquely and sustainably identify both
researchers and employees in data infrastructures and repositories in
the Helmholtz Association, the respective person should always be
referenced with a persistent identifier (PID) (see recommendation M0).</text:p>
      <text:p text:style-name="Text_20_body">For the Helmholtz Association we recommend to use ORCID to refer to
people and contributors to resources in data infrastructures and
repositories of the Helmholtz Association wherever possible (see
recommendation M1.0).</text:p>
      <text:p text:style-name="Text_20_body">To be able to implement this measure, several activities need to be
conducted by different stakeholder groups. This recommendation M1.3.
calls for activity of the data stewards, repository maintainers and
developers.</text:p>
      <text:h text:style-name="Heading_20_2" text:outline-level="2"><text:bookmark-start text:name="__RefHeading___recommendation_4"/><text:bookmark-start text:name="recommendation"/>Recommendation<text:bookmark-end text:name="__RefHeading___recommendation_4"/><text:bookmark-end text:name="recommendation"/></text:h>
      <text:p text:style-name="Text_20_body">It is recommended that data infrastructures (data repositories, data
bases) should:</text:p>
      <text:list text:style-name="Numbering_20_1" text:continue-numbering="false">
        <text:list-item>
          <text:p text:style-name="Numbering_20_1_Content_First"> record an ORCID with any person registered in conjunction with the metadata of datasets, publications, instruments and alike where possible.</text:p>
        </text:list-item>
        <text:list-item>
          <text:p text:style-name="Numbering_20_1_Content"> treat ORCID metadata as the primary source of truth and update their own metadata accordingly.</text:p>
        </text:list-item>
        <text:list-item>
          <text:p text:style-name="Numbering_20_1_Content"> Optionally inform persons if they think the metadata registered with the ORCID is not accurate, or request permission to update the ORCID metadata (see also M1-1).</text:p>
        </text:list-item>
        <text:list-item>
          <text:p text:style-name="Numbering_20_1_Content_Last"> consider ORCID as an attribute in identity and access management systems (IAM), authentication and authorisation infrastructures (AAI) or community attribute services</text:p>
        </text:list-item>
      </text:list>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ext:p text:style-name="tablealignleft">if ORCID is available            </text:p>
          </table:table-cell>
          <table:table-cell office:value-type="string" table:style-name="tablecell"/>
          <table:table-cell office:value-type="string" table:style-name="tablecell"/>
        </table:table-row>
      </table:table>
      <text:h text:style-name="Heading_20_2" text:outline-level="2"><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p text:style-name="Text_20_body">[<text:span text:style-name="underline">Precondition 1</text:span>]: The ORCID Registry is available for all
researchers, maintained and further developed.</text:p>
      <text:h text:style-name="Heading_20_2" text:outline-level="2"><text:bookmark-start text:name="__RefHeading___related_recommendations_7"/><text:bookmark-start text:name="related_recommendations"/>Related Recommendations<text:bookmark-end text:name="__RefHeading___related_recommendations_7"/><text:bookmark-end text:name="related_recommendations"/></text:h>
      <text:p text:style-name="Text_20_body">Parent: M1.0</text:p>
      <text:p text:style-name="Text_20_body">Dependent: none</text:p>
      <text:p text:style-name="Text_20_body">Other: M1.1, M1.2</text:p>
      <text:h text:style-name="Heading_20_2" text:outline-level="2"><text:bookmark-start text:name="__RefHeading___contributors_8"/><text:bookmark-start text:name="contributors"/>Contributors<text:bookmark-end text:name="__RefHeading___contributors_8"/><text:bookmark-end text:name="contributors"/></text:h>
      <text:p text:style-name="Text_20_body">Names of contributors to this recommendation</text:p>
      <text:h text:style-name="Heading_20_2" text:outline-level="2"><text:bookmark-start text:name="__RefHeading___content_9"/><text:bookmark-start text:name="content"/>Content<text:bookmark-end text:name="__RefHeading___content_9"/><text:bookmark-end text:name="content"/></text:h>
      <text:h text:style-name="Heading_20_2" text:outline-level="2"><text:bookmark-start text:name="__RefHeading___explanation_of_the_background_and_benefits_of_the_recommendation_10"/><text:bookmark-start text:name="explanation_of_the_background_and_benefits_of_the_recommendation"/>1. Explanation of the Background and Benefits of the Recommendation<text:bookmark-end text:name="__RefHeading___explanation_of_the_background_and_benefits_of_the_recommendation_10"/><text:bookmark-end text:name="explanation_of_the_background_and_benefits_of_the_recommendation"/></text:h>
      <text:h text:style-name="Heading_20_2" text:outline-level="2"><text:bookmark-start text:name="__RefHeading___possible_alternative_solutions_11"/><text:bookmark-start text:name="possible_alternative_solutions"/>2. Possible alternative solutions<text:bookmark-end text:name="__RefHeading___possible_alternative_solutions_11"/><text:bookmark-end text:name="possible_alternative_solutions"/></text:h>
      <text:h text:style-name="Heading_20_2" text:outline-level="2"><text:bookmark-start text:name="__RefHeading___consideration_of_the_advantages_and_disadvantages_of_implementing_the_recommendation_12"/><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2"/><text:bookmark-end text:name="consideration_of_the_advantages_and_disadvantages_of_implementing_the_recommendation"/></text:h>
      <text:h text:style-name="Heading_20_2" text:outline-level="2"><text:bookmark-start text:name="__RefHeading___the_recommendation_13"/><text:bookmark-start text:name="the_recommendation"/>4. The Recommendation<text:bookmark-end text:name="__RefHeading___the_recommendation_13"/><text:bookmark-end text:name="the_recommendation"/></text:h>
      <text:h text:style-name="Heading_20_2" text:outline-level="2"><text:bookmark-start text:name="__RefHeading___naming_of_communities_that_have_already_implemented_the_recommendation_14"/><text:bookmark-start text:name="naming_of_communities_that_have_already_implemented_the_recommendation"/>5. Naming of communities that have already implemented the recommendation<text:bookmark-end text:name="__RefHeading___naming_of_communities_that_have_already_implemented_the_recommendation_14"/><text:bookmark-end text:name="naming_of_communities_that_have_already_implemented_the_recommendation"/></text:h>
      <text:h text:style-name="Heading_20_2" text:outline-level="2"><text:bookmark-start text:name="__RefHeading___documentation_of_the_test_to_validate_correct_implementation_15"/><text:bookmark-start text:name="documentation_of_the_test_to_validate_correct_implementation"/>6. Documentation of the test to validate correct implementation<text:bookmark-end text:name="__RefHeading___documentation_of_the_test_to_validate_correct_implementation_15"/><text:bookmark-end text:name="documentation_of_the_test_to_validate_correct_implementation"/></text:h>
      <text:h text:style-name="Heading_20_2" text:outline-level="2"><text:bookmark-start text:name="__RefHeading___examples_of_instances_16"/><text:bookmark-start text:name="examples_of_instances"/>7. Examples of Instances<text:bookmark-end text:name="__RefHeading___examples_of_instances_16"/><text:bookmark-end text:name="examples_of_instances"/></text:h>
      <text:h text:style-name="Heading_20_2" text:outline-level="2"><text:bookmark-start text:name="__RefHeading___further_information_17"/><text:bookmark-start text:name="further_information"/>8. Further Information<text:bookmark-end text:name="__RefHeading___further_information_17"/><text:bookmark-end text:name="further_information"/></text:h>
      <text:h text:style-name="Heading_20_3" text:outline-level="3"><text:bookmark-start text:name="__RefHeading___references_18"/><text:bookmark-start text:name="references"/>References<text:bookmark-end text:name="__RefHeading___references_18"/><text:bookmark-end text:name="references"/></text:h>
      <text:p text:style-name="Text_20_body">[12] ORCID Terms of use: <text:a xlink:type="simple" xlink:href="https://info.orcid.org/terms-of-use/" text:style-name="Internet_20_link" text:visited-style-name="Visited_20_Internet_20_Link">https://info.orcid.org/terms-of-use/</text:a></text:p>
      <text:h text:style-name="Heading_20_3" text:outline-level="3"><text:bookmark-start text:name="__RefHeading___relevant_community_recommendations_19"/><text:bookmark-start text:name="relevant_community_recommendations"/>Relevant Community Recommendations<text:bookmark-end text:name="__RefHeading___relevant_community_recommendations_19"/><text:bookmark-end text:name="relevant_community_recommendations"/></text:h>
      <text:h text:style-name="Heading_20_2" text:outline-level="2"><text:bookmark-start text:name="__RefHeading___history_of_this_document_20"/><text:bookmark-start text:name="history_of_this_document"/>9. History of this document<text:bookmark-end text:name="__RefHeading___history_of_this_document_20"/><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4T09::52:27</meta:creation-date>
    <dc:creator>Generated</dc:creator>
    <dc:date>2026-07-24T09::52:27</dc:date>
    <dc:language>en-US</dc:language>
    <meta:editing-cycles>1</meta:editing-cycles>
    <meta:editing-duration>PT0S</meta:editing-duration>
    <dc:title>wiki:m1.3</dc:title>
  </office:meta>
</office:document-meta>
</file>