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m1.1"/>Recommendation 1.1 </text:span></text:p>
      <text:h text:style-name="Heading_20_1" text:outline-level="1"><text:bookmark-start text:name="__RefHeading___recommendation_to_the_center_managements_to_implement_measures_to_actively_encourage_the_use_of_orcid_by_their_staff_1"/><text:bookmark-start text:name="recommendation_to_the_center_managements_to_implement_measures_to_actively_encourage_the_use_of_orcid_by_their_staff"/>Recommendation to the center managements to implement measures to actively encourage the use of ORCID by their staff<text:bookmark-end text:name="__RefHeading___recommendation_to_the_center_managements_to_implement_measures_to_actively_encourage_the_use_of_orcid_by_their_staff_1"/><text:bookmark-end text:name="recommendation_to_the_center_managements_to_implement_measures_to_actively_encourage_the_use_of_orcid_by_their_staf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3-08-23,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1. calls for activity of the center managements.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 
1.	Employ measures and incentives to actively encourage all employees to register with ORCID and to keep their metadata current and share the relevant parts of this data with the center. 
2.	Keep record of their staffs ORCIDs and share them with the RDM teams, where appropriate, in order to record ORCIDs with their output.</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3" text:outline-level="3"><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3" text:outline-level="3"><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2,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1. Explanation of the Background and Benefits of the Recommendation
According to recommendation 1.0 the use of ORCID is recommended in all Helmholtz Data Infrastructures to identify people and contributors to resources in data infrastructures and repositories of the Helmholtz Association wherever possible. </text:p>
      <text:p text:style-name="Text_20_body">See recommendation 1.0 for more information on why ORCID is recommended for use within the Helmholtz Association. </text:p>
      <text:p text:style-name="Text_20_body">According to the terms of use ORCIDs can only be registered and maintained by their owners, hence by researchers or people for themselves. The registration and maintenance are free. Users may choose what data they wish to deploy with their ORICD registration and which of that data should be made public. Users can also grant permission to certain agents, to update their ORCID data in various aspects, i.e. publishers may ask for permission to link publications with ORCIDs and DOIs, or organizations may link their members with ORICD records to identify them. </text:p>
      <text:p text:style-name="Text_20_body">Organizations cannot enforce the use or ORCIDs by their employees and cannot register ORCIDs for them. This creates the dilemma, that they cannot rely on the existence of ORCIDs for every employee. </text:p>
      <text:p text:style-name="Text_20_body">In order to make use of ORCIDs as a reference to people, they must therefore actively create incentives for the employees to maintain their ORICD records and also to grant permission to keep records and update relevant data to the organization relating to their work. These relations may e.g. be publications of articles, data sets, software developed or maintained, the technical responsibility for machines or labs.</text:p>
      <text:p text:style-name="Text_20_body">Organizations must also implement administrative processes, to keep record of the ORCIDs of their employees where granted permission to do so. This can e.g. be done within the personnel department and / or the libraries, in order to be able to refer to employees by ORCID and to know, what permissions were granted to the organization to use the ORCID.</text:p>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1.0). </text:p>
      <text:p text:style-name="Text_20_body">To be able to implement this measure, several activities need to be conducted by different stakeholder groups. This recommendation 1.1. calls for activity of the center managements / organization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Besides ORCID other PID systems for autors of scientific publications exist. The most relevant are Scopus Author ID, Researcher ID / PublonsID, ISNI, Wikidata ID. </text:p>
      <text:p text:style-name="Text_20_body">We will not discuss the pro’s and con’s of each PID system here in detail. We found, however, that ORCID offers the best solution in terms of stability, reliability, cost efficiency and widespread application of the PID systems mentioned above. </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a. Procedures</text:p>
      <text:list text:style-name="List_20_1" text:continue-numbering="false">
        <text:list-item>
          <text:p text:style-name="LastListParagraph_List_20_1_Content_First"> which procedures should be implemented</text:p>
        </text:list-item>
      </text:list>
      <text:p text:style-name="Text_20_body">b. Incentives</text:p>
      <text:list text:style-name="List_20_1" text:continue-numbering="false">
        <text:list-item>
          <text:p text:style-name="LastListParagraph_List_20_1_Content_First"> what incentives can we envision</text:p>
        </text:list-item>
      </text:list>
      <text:p text:style-name="Text_20_body">c. Data Privacy</text:p>
      <text:list text:style-name="List_20_1" text:continue-numbering="false">
        <text:list-item>
          <text:p text:style-name="LastListParagraph_List_20_1_Content_First"> how is data privacy taken care of</text:p>
        </text:list-item>
      </text:list>
      <text:p text:style-name="Text_20_body">d. ORCID not present</text:p>
      <text:list text:style-name="List_20_1" text:continue-numbering="false">
        <text:list-item>
          <text:p text:style-name="LastListParagraph_List_20_1_Content_First"> In cases where an ORCID is not available for a person, we recommend the following procedure: </text:p>
        </text:list-item>
      </text:list>
      <text:p text:style-name="Text_20_body">… [open / still to be done] </text:p>
      <text:p text:style-name="Text_20_body"> (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s should </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Note 1: regarding activity 1, there exist multiple possible ways to encourage employees to register and maintain their ORCIDs. These could e.g. be sharing information about the benefits of traceable information for the center and science as a whole, benefits for their department, by being able to track the departments scientific output, benefits to themselves, for not repeatedly being asked for permissions to use their data. It is also possible, that prices or rewards are issued to persons sharing their data. Due to the many way this can be envisioned, particular implementation scenarios will be collected below. </text:p>
      <text:p text:style-name="Text_20_body">Note 2: regarding activity 2 we recommend, to make the collection of the ORCID, the granting of permission and the agreement to use and update the ORCID data a structural part of the employment process conducted by the personnel department. Forms may be developed registering the necessary data and signing off on the use, informational leavlets may inform the person about the circumstances, how and where the data is used, and how they can revoke permissions to use it. These procedures should comply with the legal requirements in data protection e.g. the GDPR (DSGVO). The processes implemented will be briefly documented below.</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list text:style-name="List_20_1" text:continue-numbering="false">
        <text:list-item>
          <text:p text:style-name="List_20_1_Content_First"> Center has employed what procedure (describe) or incentive (describe) to encourage employees to use ORCID. </text:p>
        </text:list-item>
        <text:list-item>
          <text:p text:style-name="List_20_1_Content_Last"> Center has employed measures to keep record of their staff’s ORCIDs and permissions. </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2-1-18]</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8::11:06</meta:creation-date>
    <dc:creator>Generated</dc:creator>
    <dc:date>2026-07-11T08::11:06</dc:date>
    <dc:language>en-US</dc:language>
    <meta:editing-cycles>1</meta:editing-cycles>
    <meta:editing-duration>PT0S</meta:editing-duration>
    <dc:title>wiki:m1.1</dc:title>
  </office:meta>
</office:document-meta>
</file>