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arth-and-environment.helmholtz-metadaten.de/wiki/doku.php?id=start" text:style-name="Internet_20_link" text:visited-style-name="Visited_20_Internet_20_Link">Introduction</text:a></text:p>
      <text:p text:style-name="Text_20_body"><text:a xlink:type="simple" xlink:href="https://earth-and-environment.helmholtz-metadaten.de/wiki/doku.php?id=wiki:vision_and_mission" text:style-name="Internet_20_link" text:visited-style-name="Visited_20_Internet_20_Link">HMC Vision and Mission</text:a></text:p>
      <text:p text:style-name="Text_20_body"><text:a xlink:type="simple" xlink:href="https://earth-and-environment.helmholtz-metadaten.de/wiki/doku.php?id=wiki:basic_recommendations" text:style-name="Internet_20_link" text:visited-style-name="Visited_20_Internet_20_Link">FAIR building blocks</text:a></text:p>
      <text:list text:style-name="List_20_1" text:continue-numbering="false">
        <text:list-item>
          <text:p text:style-name="List_20_1_Content_First"> <text:a xlink:type="simple" xlink:href="https://earth-and-environment.helmholtz-metadaten.de/wiki/doku.php?id=wiki:pid:m0" text:style-name="Internet_20_link" text:visited-style-name="Visited_20_Internet_20_Link">K0 Use PID Metadata (K)</text:a></text:p>
        </text:list-item>
        <text:list-item>
          <text:p text:style-name="List_20_1_Content"> <text:a xlink:type="simple" xlink:href="https://earth-and-environment.helmholtz-metadaten.de/wiki/doku.php?id=wiki:semantic:s0" text:style-name="Internet_20_link" text:visited-style-name="Visited_20_Internet_20_Link">S0 Use Semantic (S) Resources</text:a></text:p>
        </text:list-item>
        <text:list-item>
          <text:p text:style-name="List_20_1_Content"> <text:a xlink:type="simple" xlink:href="https://earth-and-environment.helmholtz-metadaten.de/wiki/doku.php?id=wiki:interfaces:i0_providing" text:style-name="Internet_20_link" text:visited-style-name="Visited_20_Internet_20_Link">I0 Provision of Interfaces (I) and Exchange Formats</text:a></text:p>
          <text:list text:style-name="List_20_1">
            <text:list-item>
              <text:p text:style-name="List_20_1_Content"> <text:a xlink:type="simple" xlink:href="https://earth-and-environment.helmholtz-metadaten.de/wiki/doku.php?id=wiki:interfaces:i1.0" text:style-name="Internet_20_link" text:visited-style-name="Visited_20_Internet_20_Link">I1.0 Agree on Protocol 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interfaces:i1.1" text:style-name="Internet_20_link" text:visited-style-name="Visited_20_Internet_20_Link">I1.1 Define REST Interface</text:a></text:p>
                </text:list-item>
                <text:list-item>
                  <text:p text:style-name="List_20_1_Content"> <text:a xlink:type="simple" xlink:href="https://earth-and-environment.helmholtz-metadaten.de/wiki/doku.php?id=wiki:interfaces:i1.2" text:style-name="Internet_20_link" text:visited-style-name="Visited_20_Internet_20_Link">I1.2 Define OAI-PMH Interface</text:a></text:p>
                </text:list-item>
                <text:list-item>
                  <text:p text:style-name="List_20_1_Content"> <text:a xlink:type="simple" xlink:href="https://earth-and-environment.helmholtz-metadaten.de/wiki/doku.php?id=wiki:interfaces:i1.3" text:style-name="Internet_20_link" text:visited-style-name="Visited_20_Internet_20_Link">I1.3 Define CSW Interface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interfaces:i2.0" text:style-name="Internet_20_link" text:visited-style-name="Visited_20_Internet_20_Link">I2.0 Define Exchange Format 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interfaces:i2.1" text:style-name="Internet_20_link" text:visited-style-name="Visited_20_Internet_20_Link">I2.1 Use DataCite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nterfaces:i2.2" text:style-name="Internet_20_link" text:visited-style-name="Visited_20_Internet_20_Link">I2.2 Use ISO 19115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nterfaces:i2.3" text:style-name="Internet_20_link" text:visited-style-name="Visited_20_Internet_20_Link">I2.3 Use schema.org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nterfaces:i2.4" text:style-name="Internet_20_link" text:visited-style-name="Visited_20_Internet_20_Link">I2.4 Use DCAT v3 Metadata Format for Exchang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earth-and-environment.helmholtz-metadaten.de/wiki/doku.php?id=wiki:b0" text:style-name="Internet_20_link" text:visited-style-name="Visited_20_Internet_20_Link">B0 Which data do we want to harmonize</text:a></text:p>
        </text:list-item>
        <text:list-item>
          <text:p text:style-name="List_20_1_Content"> <text:a xlink:type="simple" xlink:href="https://earth-and-environment.helmholtz-metadaten.de/wiki/doku.php?id=wiki:c0" text:style-name="Internet_20_link" text:visited-style-name="Visited_20_Internet_20_Link">C0 Define Data Containers</text:a></text:p>
        </text:list-item>
        <text:list-item>
          <text:p text:style-name="List_20_1_Content"> <text:a xlink:type="simple" xlink:href="https://earth-and-environment.helmholtz-metadaten.de/wiki/doku.php?id=wiki:formats:f0" text:style-name="Internet_20_link" text:visited-style-name="Visited_20_Internet_20_Link">F0 Implementation of Data Formats</text:a></text:p>
          <text:list text:style-name="List_20_1">
            <text:list-item>
              <text:p text:style-name="List_20_1_Content"> <text:a xlink:type="simple" xlink:href="https://earth-and-environment.helmholtz-metadaten.de/wiki/doku.php?id=wiki:f1.0" text:style-name="Internet_20_link" text:visited-style-name="Visited_20_Internet_20_Link">F1.0 NETCDF Guidelines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l0" text:style-name="Internet_20_link" text:visited-style-name="Visited_20_Internet_20_Link">L0 Use Licenses</text:a></text:p>
        </text:list-item>
        <text:list-item>
          <text:p text:style-name="List_20_1_Content"> <text:a xlink:type="simple" xlink:href="https://earth-and-environment.helmholtz-metadaten.de/wiki/doku.php?id=wiki:q0" text:style-name="Internet_20_link" text:visited-style-name="Visited_20_Internet_20_Link">Q0 Implement Quality Information</text:a></text:p>
        </text:list-item>
        <text:list-item>
          <text:p text:style-name="List_20_1_Content"> <text:a xlink:type="simple" xlink:href="https://earth-and-environment.helmholtz-metadaten.de/wiki/doku.php?id=wiki:p0" text:style-name="Internet_20_link" text:visited-style-name="Visited_20_Internet_20_Link">P0 Track Provenance</text:a></text:p>
        </text:list-item>
        <text:list-item>
          <text:p text:style-name="List_20_1_Content"> <text:a xlink:type="simple" xlink:href="https://earth-and-environment.helmholtz-metadaten.de/wiki/doku.php?id=wiki:r0" text:style-name="Internet_20_link" text:visited-style-name="Visited_20_Internet_20_Link">R0 Define Stakeholder Roles</text:a></text:p>
        </text:list-item>
        <text:list-item>
          <text:p text:style-name="List_20_1_Content_Last"> <text:a xlink:type="simple" xlink:href="https://earth-and-environment.helmholtz-metadaten.de/wiki/doku.php?id=wiki:v0" text:style-name="Internet_20_link" text:visited-style-name="Visited_20_Internet_20_Link">V0 Value Data Publications</text:a></text:p>
        </text:list-item>
      </text:list>
      <text:p text:style-name="Horizontal_20_Line"/>
      <text:p text:style-name="Text_20_body"><text:a xlink:type="simple" xlink:href="https://earth-and-environment.helmholtz-metadaten.de/wiki/doku.php?id=wiki:implementation:implementation_examples" text:style-name="Internet_20_link" text:visited-style-name="Visited_20_Internet_20_Link">Implementation examples</text:a></text:p>
      <text:p text:style-name="Horizontal_20_Line"/>
      <text:p text:style-name="Text_20_body"><text:a xlink:type="simple" xlink:href="https://earth-and-environment.helmholtz-metadaten.de/wiki/doku.php?id=wiki:stakeholders:stakeholder_instructions" text:style-name="Internet_20_link" text:visited-style-name="Visited_20_Internet_20_Link">Stakeholder Instructions</text:a></text:p>
      <text:p text:style-name="Horizontal_20_Line"/>
      <text:p text:style-name="Text_20_body"><text:bookmark text:name="wiki:interfaces:sidebar"/>* <text:a xlink:type="simple" xlink:href="https://earth-and-environment.helmholtz-metadaten.de/wiki/doku.php?id=wiki:glossary" text:style-name="Internet_20_link" text:visited-style-name="Visited_20_Internet_20_Link">Glossary</text:a></text:p>
      <text:p text:style-name="Horizontal_20_Line"/>
      <text:p text:style-name="Text_20_body">* <text:a xlink:type="simple" xlink:href="https://earth-and-environment.helmholtz-metadaten.de/wiki/doku.php?id=wiki:t0" text:style-name="Internet_20_link" text:visited-style-name="Visited_20_Internet_20_Link">Template for recommend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3:51</meta:creation-date>
    <dc:creator>Generated</dc:creator>
    <dc:date>2025-11-07T00::03:51</dc:date>
    <dc:language>en-US</dc:language>
    <meta:editing-cycles>1</meta:editing-cycles>
    <meta:editing-duration>PT0S</meta:editing-duration>
    <dc:title>wiki:interfaces:sidebar</dc:title>
  </office:meta>
</office:document-meta>
</file>