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interfaces:i2.3"/>Recommendation </text:span></text:p>
      <text:h text:style-name="Heading_20_1" text:outline-level="1"><text:bookmark-start text:name="__RefHeading___recommendation_to_provide_metadata_export_via_api_in_schema.org_format_1"/><text:bookmark-start text:name="recommendation_to_provide_metadata_export_via_api_in_schema.org_format"/>Recommendation to provide metadata export via API in schema.org format<text:bookmark-end text:name="__RefHeading___recommendation_to_provide_metadata_export_via_api_in_schema.org_format_1"/><text:bookmark-end text:name="recommendation_to_provide_metadata_export_via_api_in_schema.org_form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Emanuel Soeding (lead)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Tool to convert datacite doi metadata to schema.org: </text:p>
      <text:p text:style-name="Text_20_body"><text:a xlink:type="simple" xlink:href="https://earth-and-environment.helmholtz-metadaten.de/doi/datacite2schema.py?doi=10.1594/PANGAEA.66871" text:style-name="Internet_20_link" text:visited-style-name="Visited_20_Internet_20_Link">https://earth-and-environment.helmholtz-metadaten.de/doi/datacite2schema.py?doi=10.1594/PANGAEA.66871</text:a></text:p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p text:style-name="Text_20_body">[1] Tool to convert datacite doi metadata to schema.org: <text:a xlink:type="simple" xlink:href="https://earth-and-environment.helmholtz-metadaten.de/doi/datacite2schema.py?doi=10.1594/PANGAEA.66871" text:style-name="Internet_20_link" text:visited-style-name="Visited_20_Internet_20_Link">https://earth-and-environment.helmholtz-metadaten.de/doi/datacite2schema.py?doi=10.1594/PANGAEA.66871</text:a></text:p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11:21</meta:creation-date>
    <dc:creator>Generated</dc:creator>
    <dc:date>2025-11-07T00::11:21</dc:date>
    <dc:language>en-US</dc:language>
    <meta:editing-cycles>1</meta:editing-cycles>
    <meta:editing-duration>PT0S</meta:editing-duration>
    <dc:title>wiki:interfaces:i2.3</dc:title>
  </office:meta>
</office:document-meta>
</file>