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0_providing"/>Recommendation I0 </text:span></text:p>
      <text:h text:style-name="Heading_20_1" text:outline-level="1"><text:bookmark-start text:name="__RefHeading___recommendation_to_implement_harmonized_interfaces_and_exchange_formats_to_harvest_and_exchange_metadata_and_data_1"/><text:bookmark-start text:name="recommendation_to_implement_harmonized_interfaces_and_exchange_formats_to_harvest_and_exchange_metadata_and_data"/>Recommendation to implement harmonized interfaces and exchange formats to harvest and exchange metadata and data<text:bookmark-end text:name="__RefHeading___recommendation_to_implement_harmonized_interfaces_and_exchange_formats_to_harvest_and_exchange_metadata_and_data_1"/><text:bookmark-end text:name="recommendation_to_implement_harmonized_interfaces_and_exchange_formats_to_harvest_and_exchange_metadata_and_dat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To Harmonize:
- Messinstrument 
– methodik 
– gemessenes attribut 
- gemessener parameter 
– gemessene Einheit 
- gemessenes Objekt / Medium 
- SampleID</text:p>
      <text:p text:style-name="Text_20_body">How do we apply this to the metadata schemas used for export?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2::05:31</meta:creation-date>
    <dc:creator>Generated</dc:creator>
    <dc:date>2025-11-06T22::05:31</dc:date>
    <dc:language>en-US</dc:language>
    <meta:editing-cycles>1</meta:editing-cycles>
    <meta:editing-duration>PT0S</meta:editing-duration>
    <dc:title>wiki:interfaces:i0_providing</dc:title>
  </office:meta>
</office:document-meta>
</file>