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arth-and-environment.helmholtz-metadaten.de/wiki/doku.php?id=start" text:style-name="Internet_20_link" text:visited-style-name="Visited_20_Internet_20_Link">Wiki Home</text:a></text:p>
      <text:p text:style-name="Text_20_body"><text:bookmark text:name="wiki:implementation:sidebar"/>Implementation Examples</text:p>
      <text:p text:style-name="Text_20_body">* <text:a xlink:type="simple" xlink:href="https://earth-and-environment.helmholtz-metadaten.de/wiki/doku.php?id=implementation:m0" text:style-name="Internet_20_link" text:visited-style-name="Visited_20_Internet_20_Link">K0 Use PID Metadata (K)</text:a></text:p>
      <text:list text:style-name="List_20_1" text:continue-numbering="false">
        <text:list-item>
          <text:p text:style-name="List_20_1_Content_First"> <text:a xlink:type="simple" xlink:href="https://earth-and-environment.helmholtz-metadaten.de/wiki/doku.php?id=implementation:m1.0" text:style-name="Internet_20_link" text:visited-style-name="Visited_20_Internet_20_Link">K1.0 Use Cases for ORCID</text:a></text:p>
        </text:list-item>
        <text:list-item>
          <text:p text:style-name="List_20_1_Content"> <text:a xlink:type="simple" xlink:href="https://earth-and-environment.helmholtz-metadaten.de/wiki/doku.php?id=implementation:m2.0" text:style-name="Internet_20_link" text:visited-style-name="Visited_20_Internet_20_Link">K2.0 Use Cases for ROR</text:a></text:p>
        </text:list-item>
        <text:list-item>
          <text:p text:style-name="List_20_1_Content"> <text:a xlink:type="simple" xlink:href="https://earth-and-environment.helmholtz-metadaten.de/wiki/doku.php?id=implementation:m3.0" text:style-name="Internet_20_link" text:visited-style-name="Visited_20_Internet_20_Link">K3.0 Use Cases for PIDInst</text:a></text:p>
        </text:list-item>
        <text:list-item>
          <text:p text:style-name="List_20_1_Content"> <text:a xlink:type="simple" xlink:href="https://earth-and-environment.helmholtz-metadaten.de/wiki/doku.php?id=implementation:m4.0" text:style-name="Internet_20_link" text:visited-style-name="Visited_20_Internet_20_Link">K4.0 Use Cases for IGSN</text:a></text:p>
        </text:list-item>
        <text:list-item>
          <text:p text:style-name="List_20_1_Content"> <text:a xlink:type="simple" xlink:href="https://earth-and-environment.helmholtz-metadaten.de/wiki/doku.php?id=implementation:m5.0" text:style-name="Internet_20_link" text:visited-style-name="Visited_20_Internet_20_Link">K5.0 Use Cases for Crossref DOI</text:a></text:p>
        </text:list-item>
        <text:list-item>
          <text:p text:style-name="List_20_1_Content_Last"> <text:a xlink:type="simple" xlink:href="https://earth-and-environment.helmholtz-metadaten.de/wiki/doku.php?id=implementation:m6.0" text:style-name="Internet_20_link" text:visited-style-name="Visited_20_Internet_20_Link">K6.0 Use Cases for DataCite DO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7::54:59</meta:creation-date>
    <dc:creator>Generated</dc:creator>
    <dc:date>2026-07-24T07::54:59</dc:date>
    <dc:language>en-US</dc:language>
    <meta:editing-cycles>1</meta:editing-cycles>
    <meta:editing-duration>PT0S</meta:editing-duration>
    <dc:title>wiki:implementation:sidebar</dc:title>
  </office:meta>
</office:document-meta>
</file>