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implementation:m1.0"/>** Implementation K1**</text:p>
      <text:h text:style-name="Heading_20_1" text:outline-level="1"><text:bookmark-start text:name="__RefHeading___use_cases_for_the_implementation_of_orcid_1"/><text:bookmark-start text:name="use_cases_for_the_implementation_of_orcid"/>Use Cases for the Implementation of ORCID<text:bookmark-end text:name="__RefHeading___use_cases_for_the_implementation_of_orcid_1"/><text:bookmark-end text:name="use_cases_for_the_implementation_of_orcid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08:02</meta:creation-date>
    <dc:creator>Generated</dc:creator>
    <dc:date>2026-07-24T08::08:02</dc:date>
    <dc:language>en-US</dc:language>
    <meta:editing-cycles>1</meta:editing-cycles>
    <meta:editing-duration>PT0S</meta:editing-duration>
    <dc:title>wiki:implementation:m1.0</dc:title>
  </office:meta>
</office:document-meta>
</file>