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i0_providing"/>**Recommendation I0 **</text:p>
      <text:h text:style-name="Heading_20_1" text:outline-level="1"><text:bookmark-start text:name="__RefHeading___recommendation_to_implement_harmoniozed_interfaces_to_harvest_and_exchange_metadata_and_data_1"/><text:bookmark-start text:name="recommendation_to_implement_harmoniozed_interfaces_to_harvest_and_exchange_metadata_and_data"/>Recommendation to implement harmoniozed interfaces to harvest and exchange metadata and data<text:bookmark-end text:name="__RefHeading___recommendation_to_implement_harmoniozed_interfaces_to_harvest_and_exchange_metadata_and_data_1"/><text:bookmark-end text:name="recommendation_to_implement_harmoniozed_interfaces_to_harvest_and_exchange_metadata_and_dat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5::46:54</meta:creation-date>
    <dc:creator>Generated</dc:creator>
    <dc:date>2026-07-24T05::46:54</dc:date>
    <dc:language>en-US</dc:language>
    <meta:editing-cycles>1</meta:editing-cycles>
    <meta:editing-duration>PT0S</meta:editing-duration>
    <dc:title>wiki:i0_providing</dc:title>
  </office:meta>
</office:document-meta>
</file>