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formats:f0"/><text:bookmark-start text:name="__RefHeading___recommendation_f0_1"/><text:bookmark-start text:name="recommendation_f0"/>Recommendation F0<text:bookmark-end text:name="__RefHeading___recommendation_f0_1"/><text:bookmark-end text:name="recommendation_f0"/></text:h>
      <text:h text:style-name="Heading_20_1" text:outline-level="1"><text:bookmark-start text:name="__RefHeading___recommendation_to_hamonize_data_formats_and_protocols_in_harvesting_and_data_exchange_2"/><text:bookmark-start text:name="recommendation_to_hamonize_data_formats_and_protocols_in_harvesting_and_data_exchange"/>Recommendation to hamonize data formats and protocols in harvesting and data exchange<text:bookmark-end text:name="__RefHeading___recommendation_to_hamonize_data_formats_and_protocols_in_harvesting_and_data_exchange_2"/><text:bookmark-end text:name="recommendation_to_hamonize_data_formats_and_protocols_in_harvesting_and_data_exchang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09::52:21</meta:creation-date>
    <dc:creator>Generated</dc:creator>
    <dc:date>2026-07-24T09::52:21</dc:date>
    <dc:language>en-US</dc:language>
    <meta:editing-cycles>1</meta:editing-cycles>
    <meta:editing-duration>PT0S</meta:editing-duration>
    <dc:title>wiki:formats:f0</dc:title>
  </office:meta>
</office:document-meta>
</file>