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fair-building-blocks:start"/> FAIR BUILDING BLOCKS </text:span> for the Helmholtz Association</text:p>
      <text:p text:style-name="Text_20_body">[Status: Under development, Date: 2025-07-16, Version: 001]</text:p>
      <text:h text:style-name="Heading_20_3" text:outline-level="3"><text:bookmark-start text:name="__RefHeading___definition_1"/><text:bookmark-start text:name="definition"/>Definition<text:bookmark-end text:name="__RefHeading___definition_1"/><text:bookmark-end text:name="definition"/></text:h>
      <text:p text:style-name="Text_20_body">It is recommended that coordinated efforts across the Helmholtz Association be undertaken to achieve the goals, as defined in the HMC vision and mission. This is done by the <text:span text:style-name="Strong_20_Emphasis">Road-toFAIR-Strategy</text:span>, which calls for the implementation of a common set of <text:span text:style-name="Strong_20_Emphasis">FAIR building blocks</text:span>. These building blocks are operational measures required to support the findability, accessibility, interoperability, and reusability of research data. They include:</text:p>
      <text:list text:style-name="List_20_1" text:continue-numbering="false">
        <text:list-item>
          <text:p text:style-name="List_20_1_Content_First"> Common and agreed procedures to refer to shared entities and metadata values, particularly through the use of <text:span text:style-name="Strong_20_Emphasis">metadata of persistent identifiers</text:span> (PID), to reduce redundancy and improve consistency in referencing key entities such as people, organizations, instruments, and datasets (<text:span text:style-name="Strong_20_Emphasis">K</text:span>) <text:span text:style-name="Emphasis">(AP: suggestion for key)</text:span>.</text:p>
        </text:list-item>
        <text:list-item>
          <text:p text:style-name="List_20_1_Content"> Harmonized use of <text:span text:style-name="Strong_20_Emphasis">semantic resources</text:span>, including controlled vocabularies and mapping tables, to standardize metadata element names and their meanings, reduce ambiguity, and ensure consistent interpretation across disciplines and systems (<text:span text:style-name="Strong_20_Emphasis">S</text:span>). <text:span text:style-name="Emphasis">[I would still recommend to merge semantics with mandatory and optional metadata elements, because these are closely related. Mingeling woth semantics only makes sense with very important information, which should be defined beforehand and applied accordingly.]</text:span></text:p>
        </text:list-item>
        <text:list-item>
          <text:p text:style-name="List_20_1_Content"> Agreements on <text:span text:style-name="Strong_20_Emphasis">mandatory and optional metadata elements</text:span>, covering both domain-independent and domain-specific needs, to support accurate description, discovery, exchange, and reuse of data across infrastructures, user communities, and tools (<text:span text:style-name="Strong_20_Emphasis">M</text:span>?). <text:span text:style-name="Emphasis">[I don't think this is possible. If the PIDs are managed well, these are the mandatory information. Everything else is domain specific, can not be mandatory, and but must be dealt on a disciplinary case by case basis.]</text:span></text:p>
        </text:list-item>
        <text:list-item>
          <text:p text:style-name="List_20_1_Content"> Common metadata or <text:span text:style-name="Strong_20_Emphasis">exchange formats</text:span>, such as DataCite, DCAT, or ISO 19115, to ensure consistent structuring and exchange of metadata across systems (<text:span text:style-name="Strong_20_Emphasis">E</text:span>) <text:span text:style-name="Emphasis">[I still recommend to merge fromats witrh interfaces as the topic interface. This should indeed cover formats and protocols, that we need agreements about]</text:span></text:p>
        </text:list-item>
        <text:list-item>
          <text:p text:style-name="List_20_1_Content"> Common data <text:span text:style-name="Strong_20_Emphasis">exchange containers</text:span>, such as FAIR Digital Objects or DataCrates, to enable machine-actionable reuse and portability (<text:span text:style-name="Strong_20_Emphasis">C</text:span>).</text:p>
        </text:list-item>
        <text:list-item>
          <text:p text:style-name="List_20_1_Content_Last"> Common <text:span text:style-name="Strong_20_Emphasis">interfaces</text:span>, to provide standardized, open mechanisms for data and metadata access and harvesting (<text:span text:style-name="Strong_20_Emphasis">I</text:span>).</text:p>
        </text:list-item>
      </text:list>
      <text:p text:style-name="Text_20_body"><text:span text:style-name="Emphasis">[In general I dont want more than four building blocks, because otherwise it will be too many to easily remember. The blocks need to be very easy to grasp, so people have trhenm in their mind all the time. That's actually one of the strenghts of FAIR.]</text:span></text:p>
      <text:p text:style-name="Text_20_body"><text:span text:style-name="Strong_20_Emphasis">Other important topics</text:span> where harmonization procedures are important are:</text:p>
      <text:list text:style-name="List_20_1" text:continue-numbering="false">
        <text:list-item>
          <text:p text:style-name="List_20_1_Content_First"> Inclusion of <text:span text:style-name="Strong_20_Emphasis">provenance information</text:span>, capturing data origin, transformation steps, and responsible agents, to enable assessment of data reliability and reproducibility (<text:span text:style-name="Strong_20_Emphasis">P</text:span>).</text:p>
        </text:list-item>
        <text:list-item>
          <text:p text:style-name="List_20_1_Content"> Clear <text:span text:style-name="Strong_20_Emphasis">license information</text:span>, using standardized, machine-readable licenses, to define conditions of use and promote legal clarity (<text:span text:style-name="Strong_20_Emphasis">L</text:span>).</text:p>
        </text:list-item>
        <text:list-item>
          <text:p text:style-name="List_20_1_Content"> Documented procedures for assessing and communicating <text:span text:style-name="Strong_20_Emphasis">data quality</text:span>, including uncertainty, validation, completeness, and versioning, to ensure data are fit for purpose (<text:span text:style-name="Strong_20_Emphasis">Q</text:span>).</text:p>
        </text:list-item>
        <text:list-item>
          <text:p text:style-name="List_20_1_Content"> Clear definition of <text:span text:style-name="Strong_20_Emphasis">stakeholder roles</text:span> and responsibilities, including who is accountable for metadata provision, data stewardship, infrastructure maintenance, and policy implementation (<text:span text:style-name="Strong_20_Emphasis">R</text:span>).</text:p>
        </text:list-item>
        <text:list-item>
          <text:p text:style-name="List_20_1_Content_Last"> <text:span text:style-name="Strong_20_Emphasis">Valuating research data management</text:span> (RDM) engagement, through citation of datasets with DOIs, inclusion of author contributions, and formal acknowledgment of data curation efforts (<text:span text:style-name="Strong_20_Emphasis">V</text:span>).</text:p>
        </text:list-item>
      </text:list>
      <text:p text:style-name="Text_20_body">These elements form the structural foundation for the detailed recommendations presented in this wiki.</text:p>
      <text:p text:style-name="Text_20_body">A key precondition for the implementation of these recommendations is the availability of skilled personnel, such as data stewards, data curators, and developers, who support data management and the technical and semantic infrastructure required to implement F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25:39</meta:creation-date>
    <dc:creator>Generated</dc:creator>
    <dc:date>2026-06-24T15::25:39</dc:date>
    <dc:language>en-US</dc:language>
    <meta:editing-cycles>1</meta:editing-cycles>
    <meta:editing-duration>PT0S</meta:editing-duration>
    <dc:title>wiki:fair-building-blocks:start</dc:title>
  </office:meta>
</office:document-meta>
</file>