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dd04e8385a5d93ba74a96c6f1f3b1.png"/>
  <manifest:file-entry manifest:media-type="image/svg+xml" manifest:full-path="Pictures/26c0d6f6d1a7f42c6e4ab526c24f1280.svg"/>
  <manifest:file-entry manifest:media-type="image/svg+xml" manifest:full-path="Pictures/babca7a110ca526fdc8279400c698e2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3dd04e8385a5d93ba74a96c6f1f3b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arth-and-environment.helmholtz-metadaten.de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arth-and-environment.helmholtz-metadaten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6c0d6f6d1a7f42c6e4ab526c24f128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6c0d6f6d1a7f42c6e4ab526c24f128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6c0d6f6d1a7f42c6e4ab526c24f128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6c0d6f6d1a7f42c6e4ab526c24f128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6c0d6f6d1a7f42c6e4ab526c24f128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bca7a110ca526fdc8279400c698e2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9::22:23</meta:creation-date>
    <dc:creator>Generated</dc:creator>
    <dc:date>2026-08-09T19::22:23</dc:date>
    <dc:language>en-US</dc:language>
    <meta:editing-cycles>1</meta:editing-cycles>
    <meta:editing-duration>PT0S</meta:editing-duration>
    <dc:title>wiki:dokuwiki</dc:title>
  </office:meta>
</office:document-meta>
</file>