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ic_recommendations"/>**Basic Goals and Principles **</text:p>
      <text:h text:style-name="Heading_20_2" text:outline-level="2"><text:bookmark-start text:name="__RefHeading___basic_recommendations_and_assumptions_to_develop_and_activate_a_fair_dataspace_for_the_helmholtz_association_1"/><text:bookmark-start text:name="basic_recommendations_and_assumptions_to_develop_and_activate_a_fair_dataspace_for_the_helmholtz_association"/>Basic recommendations and assumptions to develop and activate a FAIR Dataspace for the Helmholtz Association<text:bookmark-end text:name="__RefHeading___basic_recommendations_and_assumptions_to_develop_and_activate_a_fair_dataspace_for_the_helmholtz_association_1"/><text:bookmark-end text:name="basic_recommendations_and_assumptions_to_develop_and_activate_a_fair_dataspace_for_the_helmholtz_association"/></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Status: Under development, Date: 2023-08-25, Version: 001]</text:p>
      <text:h text:style-name="Heading_20_3" text:outline-level="3"><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This is expressed in the “Recommendations for Policies of the Helmholtz Centers on Research Data Management” [1].</text:p>
      <text:p text:style-name="Text_20_body">In order to achieve interoperability of datasets among various data infrastructures (DIS) within the Helmholtz Association,</text:p>
      <text:list text:style-name="List_20_1" text:continue-numbering="false">
        <text:list-item>
          <text:p text:style-name="List_20_1_Content_First"> a common and agreed procedure to refer to common information is needed</text:p>
        </text:list-item>
        <text:list-item>
          <text:p text:style-name="List_20_1_Content"> common semantic concepts need to be implemented</text:p>
        </text:list-item>
        <text:list-item>
          <text:p text:style-name="List_20_1_Content"> common data exchange containers and formats need to be defined and implemented</text:p>
        </text:list-item>
        <text:list-item>
          <text:p text:style-name="List_20_1_Content_Last"> common interfaces and data exchange protocols need to be agreed upon</text:p>
        </text:list-item>
      </text:list>
      <text:p text:style-name="Text_20_body">These following recommendations aim to describe procedures to achieve the above-mentioned goals, and identify activities and the relevant stakeholder groups to implement these. This implies that the identified stakeholders assume certain responsibilities in order to make these recommendations work.</text:p>
      <text:p text:style-name="Text_20_body">As these goals require certain decisions to be made, we describe the decision processes from high-level to lower levels, resulting in agreed procedures. We then describe the conduct of these procedures with respect to the involved stakeholder groups, their responsibilities and the actions to be taken. </text:p>
      <text:p text:style-name="Text_20_body">The activities may be prioritized for implementation in a specific order or for a particular stakeholder group, either because they are simple to set up, or because they are prerequisites for other recommended activities. These decisions have to be made on a case by case basis, in order to move forward establishing the envisioned data space.</text:p>
      <text:p text:style-name="Horizontal_20_Line"/>
      <text:p text:style-name="Text_20_body"><text:span text:style-name="Strong_20_Emphasis">Comment DK:</text:span> <text:span text:style-name="Emphasis">I think in this paragraph needs some modifications to put equal weight on all aspects of FAIR. The above version particularly addresses interoperability in its formulation. I also think that there is too much redundancy in the motivation paragraph with the recommendation paragraph, therefore I would here really only focus on the motivation. The suggested measures can come in the paragraph below. I suggest to write the following:</text:span></text:p>
      <text:p text:style-name="Text_20_body">The Helmholtz Association is committed to making its data available in accordance with the FAIR principles — ensuring that data are Findable, Accessible, Interoperable, and Reusable. This commitment is outlined in the “Recommendations for Policies of the Helmholtz Centers on Research Data Management” [1].</text:p>
      <text:p text:style-name="Text_20_body">To achieve FAIR data across the various data infrastructures (DIS) within the Helmholtz Association, a number of coordinated efforts are required. The following recommendations aim to describe procedures to achieve the above-mentioned goals, and identify activities and the relevant stakeholder groups to implement these. This implies that the identified stakeholders will take on specific responsibilities to ensure the success of the FAIR-aligned approach.</text:p>
      <text:p text:style-name="Text_20_body">Since achieving these goals requires deliberate decision-making, the document outlines decision processes from high-level strategy to operational detail, resulting in agreed procedures. It further describes how these procedures are to be implemented, specifying the roles, responsibilities, and actions required of each stakeholder group. </text:p>
      <text:p text:style-name="Text_20_body">Activities may be prioritized for implementation based on factors such as ease of deployment or their role as prerequisites for other efforts. These decisions should be made case by case to effectively progress toward the envisioned Helmholtz data space.</text:p>
      <text:h text:style-name="Heading_20_3" text:outline-level="3"><text:bookmark-start text:name="__RefHeading___basic_fair_implementation_recommendations_4"/><text:bookmark-start text:name="basic_fair_implementation_recommendations"/>Basic FAIR Implementation Recommendations<text:bookmark-end text:name="__RefHeading___basic_fair_implementation_recommendations_4"/><text:bookmark-end text:name="basic_fair_implementation_recommendations"/></text:h>
      <text:p text:style-name="Text_20_body">Implement the <text:span text:style-name="Strong_20_Emphasis">FAIR building blocks</text:span>:</text:p>
      <text:list text:style-name="List_20_1" text:continue-numbering="false">
        <text:list-item>
          <text:p text:style-name="List_20_1_Content_First"> Common use of <text:span text:style-name="Strong_20_Emphasis">PID metadata</text:span> to harmonize common metadata (M)</text:p>
        </text:list-item>
        <text:list-item>
          <text:p text:style-name="List_20_1_Content"> Common use of <text:span text:style-name="Strong_20_Emphasis">standardized interfaces</text:span> in repositories and data products to harvest and exchange data (I)</text:p>
        </text:list-item>
        <text:list-item>
          <text:p text:style-name="List_20_1_Content"> Common use of <text:span text:style-name="Strong_20_Emphasis">semantic resources</text:span> (S), e.g. vocabularies, ontologies</text:p>
        </text:list-item>
        <text:list-item>
          <text:p text:style-name="List_20_1_Content_Last"> Use of <text:span text:style-name="Strong_20_Emphasis">data containers</text:span>, e.g. FDOs or data crates, to achieve machine actionability (C)</text:p>
        </text:list-item>
      </text:list>
      <text:p text:style-name="Text_20_body"><text:span text:style-name="Strong_20_Emphasis">Other important topics</text:span> where harmonize procedures are important are:</text:p>
      <text:list text:style-name="List_20_1" text:continue-numbering="false">
        <text:list-item>
          <text:p text:style-name="List_20_1_Content_First"> Well defined <text:span text:style-name="Strong_20_Emphasis">licenses</text:span> (L)</text:p>
        </text:list-item>
        <text:list-item>
          <text:p text:style-name="List_20_1_Content"> <text:span text:style-name="Strong_20_Emphasis">Quality</text:span> assessment and control (Q)</text:p>
        </text:list-item>
        <text:list-item>
          <text:p text:style-name="List_20_1_Content"> <text:span text:style-name="Strong_20_Emphasis">Provenance</text:span> tracking (P)</text:p>
        </text:list-item>
        <text:list-item>
          <text:p text:style-name="List_20_1_Content"> Stakeholder <text:span text:style-name="Strong_20_Emphasis">roles and responsibilities</text:span> (R)</text:p>
        </text:list-item>
        <text:list-item>
          <text:p text:style-name="List_20_1_Content_Last"> <text:span text:style-name="Strong_20_Emphasis">Valuing RDM engagement</text:span> (V) by treating published data similar to other publications including DOIs and author references, citable, with licenses and credits to the authors. This includes accountability for publishing credit systems and others. Data citations improve the data set author’s score.</text:p>
        </text:list-item>
      </text:list>
      <text:p text:style-name="Text_20_body">A very important precondition for the implementation of these recommendations is the <text:span text:style-name="Strong_20_Emphasis">presence of skilled and highly trained data management personnel</text:span>, such as data stewards, data curators, and developers for data management and processing tools.</text:p>
      <text:p text:style-name="Horizontal_20_Line"/>
      <text:p text:style-name="Text_20_body"><text:span text:style-name="Strong_20_Emphasis">Comment/Suggestion DK</text:span>: <text:span text:style-name="Emphasis">I would suggest to rewrite this paragraph in a way that it sounds more like a recommendation and is less redundant with the motivation paragraph. I therefore merged and extended the bullet sections from both paragraphs. My suggestion is to write the following</text:span>:</text:p>
      <text:p text:style-name="Text_20_body">It is recommended that coordinated efforts across the Helmholtz Association be undertaken to achieve the above-mentioned goals, with the implementation of a common set of <text:span text:style-name="Strong_20_Emphasis">FAIR building blocks</text:span>. These building blocks are operational measures required to support the findability, accessibility, interoperability, and reusability of research data. They include:</text:p>
      <text:list text:style-name="List_20_1" text:continue-numbering="false">
        <text:list-item>
          <text:p text:style-name="List_20_1_Content_First"> Common and agreed procedures to refer to shared entities and metadata values, particularly through the use of <text:span text:style-name="Strong_20_Emphasis">metadata of persistent identifiers</text:span> (<text:span text:style-name="Strong_20_Emphasis">PID</text:span>s), to reduce redundancy and improve consistency in referencing key entities such as people, organizations, instruments, and datasets (PID?).</text:p>
        </text:list-item>
        <text:list-item>
          <text:p text:style-name="List_20_1_Content"> Harmonized use of <text:span text:style-name="Strong_20_Emphasis">Semantic Resources</text:span>, including controlled vocabularies and mapping tables, to standardize metadata element names and their meanings, reduce ambiguity, and ensure consistent interpretation across disciplines and systems (S).</text:p>
        </text:list-item>
        <text:list-item>
          <text:p text:style-name="List_20_1_Content"> Agreements on <text:span text:style-name="Strong_20_Emphasis">Mandatory and Optional Metadata elements</text:span>, covering both domain-independent and domain-specific needs, to support accurate description, discovery, exchange, and reuse of data across infrastructures, user communities, and tools (M?). </text:p>
        </text:list-item>
        <text:list-item>
          <text:p text:style-name="List_20_1_Content"> Common metadata or <text:span text:style-name="Strong_20_Emphasis">Exchange Formats</text:span>, such as DataCite, DCAT, or ISO 19115, to ensure consistent structuring and exchange of metadata across systems (E)</text:p>
        </text:list-item>
        <text:list-item>
          <text:p text:style-name="List_20_1_Content"> Common data <text:span text:style-name="Strong_20_Emphasis">Exchange Containers</text:span>, such as FAIR Digital Objects or DataCrates, to enable machine-actionable reuse and portability (C).</text:p>
        </text:list-item>
        <text:list-item>
          <text:p text:style-name="List_20_1_Content"> Common <text:span text:style-name="Strong_20_Emphasis">Interfaces</text:span>, to provide standardized, open mechanisms for data and metadata access and harvesting (I).</text:p>
        </text:list-item>
        <text:list-item>
          <text:p text:style-name="List_20_1_Content"> Inclusion of <text:span text:style-name="Strong_20_Emphasis">Provenance information</text:span>, capturing data origin, transformation steps, and responsible agents, to enable assessment of data reliability and reproducibility (P).</text:p>
        </text:list-item>
        <text:list-item>
          <text:p text:style-name="List_20_1_Content"> Clear <text:span text:style-name="Strong_20_Emphasis">License information</text:span>, using standardized, machine-readable licenses, to define conditions of use and promote legal clarity (L).</text:p>
        </text:list-item>
        <text:list-item>
          <text:p text:style-name="List_20_1_Content"> Documented procedures for assessing and communicating <text:span text:style-name="Strong_20_Emphasis">Data Quality</text:span>, including uncertainty, validation, completeness, and versioning, to ensure data are fit for purpose (Q).</text:p>
        </text:list-item>
        <text:list-item>
          <text:p text:style-name="List_20_1_Content"> Clear definition of <text:span text:style-name="Strong_20_Emphasis">Stakeholder Roles</text:span> and responsibilities, including who is accountable for metadata provision, data stewardship, infrastructure maintenance, and policy implementation (R).</text:p>
        </text:list-item>
        <text:list-item>
          <text:p text:style-name="List_20_1_Content_Last"> <text:span text:style-name="Strong_20_Emphasis">Recognition</text:span> and credit for <text:span text:style-name="Strong_20_Emphasis">research data management</text:span> (RDM) engagement, through citation of datasets with DOIs, inclusion of author contributions, and formal acknowledgment of data curation efforts (RDM).</text:p>
        </text:list-item>
      </text:list>
      <text:p text:style-name="Text_20_body">These elements form the structural foundation for the detailed recommendations presented in this wiki.</text:p>
      <text:p text:style-name="Text_20_body">A key precondition for the implementation of these recommendations is the availability of skilled personnel, such as data stewards, data curators, and developers, who support data management and the technical and semantic infrastructure required to implement FAIR.</text:p>
      <text:h text:style-name="Heading_20_3" text:outline-level="3"><text:bookmark-start text:name="__RefHeading___references_5"/><text:bookmark-start text:name="references"/>References<text:bookmark-end text:name="__RefHeading___references_5"/><text:bookmark-end text:name="references"/></text:h>
      <text:p text:style-name="Text_20_body">[1] Empfehlungen für Richtlinien der Helmholtz-Zentren zum Umgang mit Forschungsdaten, 2019, Helmholtz Open Science, <text:a xlink:type="simple" xlink:href="https://os.helmholtz.de/open-research-data/forschungsdaten-policies/" text:style-name="Internet_20_link" text:visited-style-name="Visited_20_Internet_20_Link">https://os.helmholtz.de/open-research-data/forschungsdaten-polic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9::23:18</meta:creation-date>
    <dc:creator>Generated</dc:creator>
    <dc:date>2026-07-24T09::23:18</dc:date>
    <dc:language>en-US</dc:language>
    <meta:editing-cycles>1</meta:editing-cycles>
    <meta:editing-duration>PT0S</meta:editing-duration>
    <dc:title>wiki:basic_recommendations</dc:title>
  </office:meta>
</office:document-meta>
</file>