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basic_recommendation"/>Basic Goals and Principles - Recommendation 0 </text:span></text:p>
      <text:h text:style-name="Heading_20_2" text:outline-level="2"><text:bookmark-start text:name="__RefHeading___base_recommendation_to_develop_and_activate_a_fair_dataspace_for_the_helmholtz_association_1"/><text:bookmark-start text:name="base_recommendation_to_develop_and_activate_a_fair_dataspace_for_the_helmholtz_association"/>Base Recommendation to develop and activate a FAIR Dataspace for the Helmholtz Association<text:bookmark-end text:name="__RefHeading___base_recommendation_to_develop_and_activate_a_fair_dataspace_for_the_helmholtz_association_1"/><text:bookmark-end text:name="base_recommendation_to_develop_and_activate_a_fair_dataspace_for_the_helmholtz_association"/></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Status: Under development, Date: 2023-08-25, Version: 001]</text:p>
      <text:h text:style-name="Heading_20_3" text:outline-level="3"><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text:p>
      <text:list text:style-name="List_20_1" text:continue-numbering="false">
        <text:list-item>
          <text:p text:style-name="List_20_1_Content_First"> a common and agreed procedure to refer to common information is needed. </text:p>
        </text:list-item>
        <text:list-item>
          <text:p text:style-name="List_20_1_Content"> common semantic concepts need to be implemented</text:p>
        </text:list-item>
        <text:list-item>
          <text:p text:style-name="List_20_1_Content"> common data exchange containers and formats need to be defined and implemented</text:p>
        </text:list-item>
        <text:list-item>
          <text:p text:style-name="List_20_1_Content_Last"> common interfaces and data exchange protocols need to be agreed upon</text:p>
        </text:list-item>
      </text:list>
      <text:p text:style-name="Text_20_body">These following recommendations aim to describe procedures to achieve the above-mentioned goals, and identify activities and relevant stakeholder groups to implement these. </text:p>
      <text:p text:style-name="Text_20_body">As these goals require certain decisions to be made, we describe the decision processes from high-level to lower levels, resulting in agreed procedures. We then describe the conduct of these procedures with respect to the involved stakeholder groups, their responsibilities and actions needed to be taken. </text:p>
      <text:h text:style-name="Heading_20_3" text:outline-level="3"><text:bookmark-start text:name="__RefHeading___recommendation_4"/><text:bookmark-start text:name="recommendation"/>Recommendation<text:bookmark-end text:name="__RefHeading___recommendation_4"/><text:bookmark-end text:name="recommendation"/></text:h>
      <text:p text:style-name="Text_20_body">Implement the <text:span text:style-name="Strong_20_Emphasis">FAIR building blocks</text:span>:</text:p>
      <text:list text:style-name="List_20_1" text:continue-numbering="false">
        <text:list-item>
          <text:p text:style-name="List_20_1_Content_First"> common use of <text:span text:style-name="Strong_20_Emphasis">PID metadata</text:span> to harmonize common metadata (M)</text:p>
        </text:list-item>
        <text:list-item>
          <text:p text:style-name="List_20_1_Content"> common use of <text:span text:style-name="Strong_20_Emphasis">standardized interfaces</text:span> in repositories and data products to harvest and exchange data (I)</text:p>
        </text:list-item>
        <text:list-item>
          <text:p text:style-name="List_20_1_Content"> common use of <text:span text:style-name="Strong_20_Emphasis">semantic resources</text:span> (S) e.g. vocabularies, ontologies. </text:p>
        </text:list-item>
        <text:list-item>
          <text:p text:style-name="List_20_1_Content_Last"> use of <text:span text:style-name="Strong_20_Emphasis">data containers</text:span>, e.g. FDOs or data crates, to achieve machine actionability (C)</text:p>
        </text:list-item>
      </text:list>
      <text:h text:style-name="Heading_20_3" text:outline-level="3"><text:bookmark-start text:name="__RefHeading___other_important_topics_5"/><text:bookmark-start text:name="other_important_topics"/>Other important topics<text:bookmark-end text:name="__RefHeading___other_important_topics_5"/><text:bookmark-end text:name="other_important_topics"/></text:h>
      <text:list text:style-name="List_20_1" text:continue-numbering="false">
        <text:list-item>
          <text:p text:style-name="List_20_1_Content_First"> well defined licenses (L)</text:p>
        </text:list-item>
        <text:list-item>
          <text:p text:style-name="List_20_1_Content"> quality assessment and control (Q)</text:p>
        </text:list-item>
        <text:list-item>
          <text:p text:style-name="List_20_1_Content"> provenance tracking (P)</text:p>
        </text:list-item>
        <text:list-item>
          <text:p text:style-name="List_20_1_Content"> stakeholder roles and responsibilities (R)</text:p>
        </text:list-item>
        <text:list-item>
          <text:p text:style-name="List_20_1_Content_Last"> published data is treated similar to other publications including DOIs and author references, citable, with licenses and credits to the authors (V). This includes accountability for publishing credit systems and others. Data citations improve the data set author’s sco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3T09::21:14</meta:creation-date>
    <dc:creator>Generated</dc:creator>
    <dc:date>2026-03-13T09::21:14</dc:date>
    <dc:language>en-US</dc:language>
    <meta:editing-cycles>1</meta:editing-cycles>
    <meta:editing-duration>PT0S</meta:editing-duration>
    <dc:title>wiki:basic_recommendation</dc:title>
  </office:meta>
</office:document-meta>
</file>