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7_templates:recommendations"/><text:bookmark-start text:name="__RefHeading___recommendation_1"/><text:bookmark-start text:name="recommendation"/>Recommendation<text:bookmark-end text:name="__RefHeading___recommendation_1"/><text:bookmark-end text:name="recommendation"/></text:h>
      <text:p text:style-name="Text_20_body">Title: <text:span text:style-name="Strong_20_Emphasis">Recommendation to …</text:span></text:p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1"/>Recommendation<text:bookmark-end text:name="__RefHeading___recommendation_5"/><text:bookmark-end text:name="recommendation1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 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29:36</meta:creation-date>
    <dc:creator>Generated</dc:creator>
    <dc:date>2026-07-03T14::29:36</dc:date>
    <dc:language>en-US</dc:language>
    <meta:editing-cycles>1</meta:editing-cycles>
    <meta:editing-duration>PT0S</meta:editing-duration>
    <dc:title>wiki:7_templates:recommendations</dc:title>
  </office:meta>
</office:document-meta>
</file>