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5_management:wish-list"/><text:bookmark-start text:name="__RefHeading___wiki_wish_list_1"/><text:bookmark-start text:name="wiki_wish_list"/>Wiki Wish List<text:bookmark-end text:name="__RefHeading___wiki_wish_list_1"/><text:bookmark-end text:name="wiki_wish_list"/></text:h>
      <text:p text:style-name="Text_20_body">This is the wish list for our wiki. Here you can enter your ideas and wishes in an informal way, so we can discuss them later.</text:p>
      <text:p text:style-name="Text_20_body">Before entering your wishes, please check the <text:a xlink:type="simple" xlink:href="https://earth-and-environment.helmholtz-metadaten.de/wiki/doku.php?id=wiki:5_management:0_todo:start" text:style-name="Internet_20_link" text:visited-style-name="Visited_20_Internet_20_Link">ToDo</text:a> page, if it is already entered there. The <text:a xlink:type="simple" xlink:href="https://earth-and-environment.helmholtz-metadaten.de/wiki/doku.php?id=wiki:5_management:0_todo:start" text:style-name="Internet_20_link" text:visited-style-name="Visited_20_Internet_20_Link">ToDo</text:a> page contains the already discussed and agreed tasks for the wiki.</text:p>
      <text:p text:style-name="Text_20_body">Please add the following information in the table below to make a wish:</text:p>
      <text:list text:style-name="List_20_1" text:continue-numbering="false">
        <text:list-item>
          <text:p text:style-name="List_20_1_Content_First"> Your name (mandatory)</text:p>
        </text:list-item>
        <text:list-item>
          <text:p text:style-name="List_20_1_Content"> Description of your wish (mandatory)</text:p>
        </text:list-item>
        <text:list-item>
          <text:p text:style-name="List_20_1_Content"> Current date (mandatory)</text:p>
        </text:list-item>
        <text:list-item>
          <text:p text:style-name="List_20_1_Content"> Due date (optional)</text:p>
        </text:list-item>
        <text:list-item>
          <text:p text:style-name="List_20_1_Content_Last"> Urgency (optional) - not urgent, urgent, very urgent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Your Nam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Current Date </text:p>
          </table:table-cell>
          <table:table-cell office:value-type="string" table:style-name="tableheader">
            <text:p text:style-name="Table_20_Heading"> Due Date </text:p>
          </table:table-cell>
          <table:table-cell office:value-type="string" table:style-name="tableheader">
            <text:p text:style-name="Table_20_Heading"> Urgency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9:36</meta:creation-date>
    <dc:creator>Generated</dc:creator>
    <dc:date>2026-07-03T14::29:36</dc:date>
    <dc:language>en-US</dc:language>
    <meta:editing-cycles>1</meta:editing-cycles>
    <meta:editing-duration>PT0S</meta:editing-duration>
    <dc:title>wiki:5_management:wish-list</dc:title>
  </office:meta>
</office:document-meta>
</file>