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5_management:start"/><text:bookmark-start text:name="__RefHeading___internal_1"/><text:bookmark-start text:name="internal"/>Internal<text:bookmark-end text:name="__RefHeading___internal_1"/><text:bookmark-end text:name="internal"/></text:h>
      <text:p text:style-name="Text_20_body">This directory is for internal pages.</text:p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arth-and-environment.helmholtz-metadaten.de/wiki/doku.php?id=wiki:5_management:2_test-review" text:style-name="Internet_20_link" text:visited-style-name="Visited_20_Internet_20_Link">2_test-review</text:a></text:p>
        </text:list-item>
        <text:list-item>
          <text:p text:style-name="List_20_1_Content"><text:a xlink:type="simple" xlink:href="#wiki:5_management:start" text:style-name="Local_20_link" text:visited-style-name="Visited_20_Local_20_Link">start</text:a></text:p>
        </text:list-item>
        <text:list-item>
          <text:p text:style-name="List_20_1_Content_Last"><text:a xlink:type="simple" xlink:href="https://earth-and-environment.helmholtz-metadaten.de/wiki/doku.php?id=wiki:5_management:wish-list" text:style-name="Internet_20_link" text:visited-style-name="Visited_20_Internet_20_Link">wish-lis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2::04:59</meta:creation-date>
    <dc:creator>Generated</dc:creator>
    <dc:date>2026-05-25T12::04:59</dc:date>
    <dc:language>en-US</dc:language>
    <meta:editing-cycles>1</meta:editing-cycles>
    <meta:editing-duration>PT0S</meta:editing-duration>
    <dc:title>wiki:5_management:start</dc:title>
  </office:meta>
</office:document-meta>
</file>