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wiki:5_management:1_deprecated:technicians_instructions"/><text:bookmark-start text:name="__RefHeading___recommendations_for_anyone_related_to_data_production_researchers_technicians_data_managers_and_others_1"/><text:bookmark-start text:name="recommendations_for_anyone_related_to_data_production_researchers_technicians_data_managers_and_others"/>Recommendations for anyone related to data production (researchers, technicians, data managers, and others):<text:bookmark-end text:name="__RefHeading___recommendations_for_anyone_related_to_data_production_researchers_technicians_data_managers_and_others_1"/><text:bookmark-end text:name="recommendations_for_anyone_related_to_data_production_researchers_technicians_data_managers_and_others"/></text:h>
      <text:list text:style-name="List_20_1" text:continue-numbering="false">
        <text:list-item>
          <text:p text:style-name="List_20_1_Content_First"> register with ORCID if you haven’t done so already,</text:p>
        </text:list-item>
        <text:list-item>
          <text:p text:style-name="List_20_1_Content"> keep your ORCID related metadata current</text:p>
        </text:list-item>
        <text:list-item>
          <text:p text:style-name="List_20_1_Content"> share the relevant data with your center for use in the centers data systems in order to keep the information in the systems current.</text:p>
        </text:list-item>
        <text:list-item>
          <text:p text:style-name="List_20_1_Content_Last"> Put your ORCID into your email signature as part of your contact details</text:p>
        </text:list-item>
      </text:list>
      <text:h text:style-name="Heading_20_4" text:outline-level="4"><text:bookmark-start text:name="__RefHeading___recommendations_for_technicians_2"/><text:bookmark-start text:name="recommendations_for_technicians"/>Recommendations for technicians:<text:bookmark-end text:name="__RefHeading___recommendations_for_technicians_2"/><text:bookmark-end text:name="recommendations_for_technicians"/></text:h>
      <text:list text:style-name="List_20_1" text:continue-numbering="false">
        <text:list-item>
          <text:p text:style-name="List_20_1_Content_First"> register a PIDInst for instruments which weren’t registered yet.</text:p>
        </text:list-item>
        <text:list-item>
          <text:p text:style-name="List_20_1_Content"> keep the PIDInst related metadata of your instruments current.</text:p>
        </text:list-item>
        <text:list-item>
          <text:p text:style-name="List_20_1_Content"> Keep a written record of the PIDInst on every instrument, where possible</text:p>
        </text:list-item>
        <text:list-item>
          <text:p text:style-name="List_20_1_Content"> share the PIDInst with the customer with any measurement data you deliver.</text:p>
        </text:list-item>
        <text:list-item>
          <text:p text:style-name="List_20_1_Content_Last"> keep record of the PIDInst, IGSN and other reloated identifiers with the measurement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6::20:00</meta:creation-date>
    <dc:creator>Generated</dc:creator>
    <dc:date>2026-07-03T16::20:00</dc:date>
    <dc:language>en-US</dc:language>
    <meta:editing-cycles>1</meta:editing-cycles>
    <meta:editing-duration>PT0S</meta:editing-duration>
    <dc:title>wiki:5_management:1_deprecated:technicians_instructions</dc:title>
  </office:meta>
</office:document-meta>
</file>