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5_management:1_deprecated:start"/><text:bookmark-start text:name="__RefHeading___deprecated_1"/><text:bookmark-start text:name="deprecated"/>Deprecated<text:bookmark-end text:name="__RefHeading___deprecated_1"/><text:bookmark-end text:name="deprecated"/></text:h>
      <text:p text:style-name="Text_20_body">Directory for deprecated pages.</text:p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arth-and-environment.helmholtz-metadaten.de/wiki/doku.php?id=wiki:5_management:1_deprecated:s0" text:style-name="Internet_20_link" text:visited-style-name="Visited_20_Internet_20_Link">Recommendation for implementing harmonized semantic concepts in data infrastructures and products</text:a></text:p>
        </text:list-item>
        <text:list-item>
          <text:p text:style-name="List_20_1_Content"><text:a xlink:type="simple" xlink:href="https://earth-and-environment.helmholtz-metadaten.de/wiki/doku.php?id=wiki:5_management:1_deprecated:i1.0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i1.1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m5.1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m5.2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m6.1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m6.2" text:style-name="Internet_20_link" text:visited-style-name="Visited_20_Internet_20_Link">Recommendation to</text:a></text:p>
        </text:list-item>
        <text:list-item>
          <text:p text:style-name="List_20_1_Content"><text:a xlink:type="simple" xlink:href="https://earth-and-environment.helmholtz-metadaten.de/wiki/doku.php?id=wiki:5_management:1_deprecated:i1.2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i1.3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i2.0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1.2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2.4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2.5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2.6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3.1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3.2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3.3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4.0" text:style-name="Internet_20_link" text:visited-style-name="Visited_20_Internet_20_Link">Recommendation to ...</text:a></text:p>
        </text:list-item>
        <text:list-item>
          <text:p text:style-name="List_20_1_Content"><text:a xlink:type="simple" xlink:href="https://earth-and-environment.helmholtz-metadaten.de/wiki/doku.php?id=wiki:5_management:1_deprecated:s2.0" text:style-name="Internet_20_link" text:visited-style-name="Visited_20_Internet_20_Link">Recommendation to annotate your metadata with terms from community-recognized controlled vocabularies</text:a></text:p>
        </text:list-item>
        <text:list-item>
          <text:p text:style-name="List_20_1_Content"><text:a xlink:type="simple" xlink:href="https://earth-and-environment.helmholtz-metadaten.de/wiki/doku.php?id=wiki:5_management:1_deprecated:m3.2" text:style-name="Internet_20_link" text:visited-style-name="Visited_20_Internet_20_Link">Recommendation to anyone contributing to data products to refer to measuring devices and instruments by their PIDInst record in technical infrastructures</text:a></text:p>
        </text:list-item>
        <text:list-item>
          <text:p text:style-name="List_20_1_Content"><text:a xlink:type="simple" xlink:href="https://earth-and-environment.helmholtz-metadaten.de/wiki/doku.php?id=wiki:5_management:1_deprecated:m1.2" text:style-name="Internet_20_link" text:visited-style-name="Visited_20_Internet_20_Link">Recommendation to anyone contributing to data products to register a personal ORCID as a reference to themselves in technical infrastructures</text:a></text:p>
        </text:list-item>
        <text:list-item>
          <text:p text:style-name="List_20_1_Content"><text:a xlink:type="simple" xlink:href="https://earth-and-environment.helmholtz-metadaten.de/wiki/doku.php?id=wiki:5_management:1_deprecated:m4.4" text:style-name="Internet_20_link" text:visited-style-name="Visited_20_Internet_20_Link">Recommendation to data infrastructures to allow to assign IGSNs to data records</text:a></text:p>
        </text:list-item>
        <text:list-item>
          <text:p text:style-name="List_20_1_Content"><text:a xlink:type="simple" xlink:href="https://earth-and-environment.helmholtz-metadaten.de/wiki/doku.php?id=wiki:5_management:1_deprecated:s1.0" text:style-name="Internet_20_link" text:visited-style-name="Visited_20_Internet_20_Link">Recommendation to decompose complex semantic metadata according to community-recognized frameworks</text:a></text:p>
        </text:list-item>
        <text:list-item>
          <text:p text:style-name="List_20_1_Content"><text:a xlink:type="simple" xlink:href="https://earth-and-environment.helmholtz-metadaten.de/wiki/doku.php?id=wiki:5_management:1_deprecated:s2.1" text:style-name="Internet_20_link" text:visited-style-name="Visited_20_Internet_20_Link">Recommendation to define your needs and derive requirements for controlled vocabularies</text:a></text:p>
        </text:list-item>
        <text:list-item>
          <text:p text:style-name="List_20_1_Content"><text:a xlink:type="simple" xlink:href="https://earth-and-environment.helmholtz-metadaten.de/wiki/doku.php?id=wiki:5_management:1_deprecated:s2.3" text:style-name="Internet_20_link" text:visited-style-name="Visited_20_Internet_20_Link">Recommendation to evaluate the suitability of controlled vocabularies based on defined criteria and available tools</text:a></text:p>
        </text:list-item>
        <text:list-item>
          <text:p text:style-name="List_20_1_Content"><text:a xlink:type="simple" xlink:href="https://earth-and-environment.helmholtz-metadaten.de/wiki/doku.php?id=wiki:5_management:1_deprecated:m1.3" text:style-name="Internet_20_link" text:visited-style-name="Visited_20_Internet_20_Link">Recommendation to Helmholtz data stewards, repository maintainers and developers to implement personal  ORCID as a reference to people in technical infrastructures</text:a></text:p>
        </text:list-item>
        <text:list-item>
          <text:p text:style-name="List_20_1_Content"><text:a xlink:type="simple" xlink:href="https://earth-and-environment.helmholtz-metadaten.de/wiki/doku.php?id=wiki:5_management:1_deprecated:m3.3" text:style-name="Internet_20_link" text:visited-style-name="Visited_20_Internet_20_Link">Recommendation to Helmholtz data stewards, repository maintainers and developers to implement PIDInst as a reference to measuring devices and instruments in technical infrastructures</text:a></text:p>
        </text:list-item>
        <text:list-item>
          <text:p text:style-name="List_20_1_Content"><text:a xlink:type="simple" xlink:href="https://earth-and-environment.helmholtz-metadaten.de/wiki/doku.php?id=wiki:5_management:1_deprecated:m2.2" text:style-name="Internet_20_link" text:visited-style-name="Visited_20_Internet_20_Link">Recommendation to Helmholtz data stewards, repository maintainers and developers to implement ROR as a reference to organizations in technical infrastructures</text:a></text:p>
        </text:list-item>
        <text:list-item>
          <text:p text:style-name="List_20_1_Content"><text:a xlink:type="simple" xlink:href="https://earth-and-environment.helmholtz-metadaten.de/wiki/doku.php?id=wiki:5_management:1_deprecated:i0_providing" text:style-name="Internet_20_link" text:visited-style-name="Visited_20_Internet_20_Link">Recommendation to implement harmonized interfaces and exchange formats to harvest and exchange metadata and data</text:a></text:p>
        </text:list-item>
        <text:list-item>
          <text:p text:style-name="List_20_1_Content"><text:a xlink:type="simple" xlink:href="https://earth-and-environment.helmholtz-metadaten.de/wiki/doku.php?id=wiki:5_management:1_deprecated:m4.1" text:style-name="Internet_20_link" text:visited-style-name="Visited_20_Internet_20_Link">Recommendation to Organizations to support IGSN deployment</text:a></text:p>
        </text:list-item>
        <text:list-item>
          <text:p text:style-name="List_20_1_Content"><text:a xlink:type="simple" xlink:href="https://earth-and-environment.helmholtz-metadaten.de/wiki/doku.php?id=wiki:5_management:1_deprecated:i2.1" text:style-name="Internet_20_link" text:visited-style-name="Visited_20_Internet_20_Link">Recommendation to provide metadata export via API in DataCite &gt;=4.5 format</text:a></text:p>
        </text:list-item>
        <text:list-item>
          <text:p text:style-name="List_20_1_Content"><text:a xlink:type="simple" xlink:href="https://earth-and-environment.helmholtz-metadaten.de/wiki/doku.php?id=wiki:5_management:1_deprecated:i2.4" text:style-name="Internet_20_link" text:visited-style-name="Visited_20_Internet_20_Link">Recommendation to provide metadata export via API in DCAT v3 format</text:a></text:p>
        </text:list-item>
        <text:list-item>
          <text:p text:style-name="List_20_1_Content"><text:a xlink:type="simple" xlink:href="https://earth-and-environment.helmholtz-metadaten.de/wiki/doku.php?id=wiki:5_management:1_deprecated:i2.2" text:style-name="Internet_20_link" text:visited-style-name="Visited_20_Internet_20_Link">Recommendation to provide metadata export via API in ISO191XX format</text:a></text:p>
        </text:list-item>
        <text:list-item>
          <text:p text:style-name="List_20_1_Content"><text:a xlink:type="simple" xlink:href="https://earth-and-environment.helmholtz-metadaten.de/wiki/doku.php?id=wiki:5_management:1_deprecated:i2.3" text:style-name="Internet_20_link" text:visited-style-name="Visited_20_Internet_20_Link">Recommendation to provide metadata export via API in schema.org format</text:a></text:p>
        </text:list-item>
        <text:list-item>
          <text:p text:style-name="List_20_1_Content"><text:a xlink:type="simple" xlink:href="https://earth-and-environment.helmholtz-metadaten.de/wiki/doku.php?id=wiki:5_management:1_deprecated:s1.1" text:style-name="Internet_20_link" text:visited-style-name="Visited_20_Internet_20_Link">Recommendation to repositories to implement schema.org compatible code with data requests</text:a></text:p>
        </text:list-item>
        <text:list-item>
          <text:p text:style-name="List_20_1_Content"><text:a xlink:type="simple" xlink:href="https://earth-and-environment.helmholtz-metadaten.de/wiki/doku.php?id=wiki:5_management:1_deprecated:m4.3" text:style-name="Internet_20_link" text:visited-style-name="Visited_20_Internet_20_Link">Recommendation to researchers to record IGSNs when taking samples</text:a></text:p>
        </text:list-item>
        <text:list-item>
          <text:p text:style-name="List_20_1_Content"><text:a xlink:type="simple" xlink:href="https://earth-and-environment.helmholtz-metadaten.de/wiki/doku.php?id=wiki:5_management:1_deprecated:s2.2" text:style-name="Internet_20_link" text:visited-style-name="Visited_20_Internet_20_Link">Recommendation to Reuse existing controlled vocabularies wherever possible</text:a></text:p>
        </text:list-item>
        <text:list-item>
          <text:p text:style-name="List_20_1_Content"><text:a xlink:type="simple" xlink:href="https://earth-and-environment.helmholtz-metadaten.de/wiki/doku.php?id=wiki:5_management:1_deprecated:m4.2" text:style-name="Internet_20_link" text:visited-style-name="Visited_20_Internet_20_Link">Recommendation to Sample curators to train staff in handling IGSN</text:a></text:p>
        </text:list-item>
        <text:list-item>
          <text:p text:style-name="List_20_1_Content"><text:a xlink:type="simple" xlink:href="https://earth-and-environment.helmholtz-metadaten.de/wiki/doku.php?id=wiki:5_management:1_deprecated:m1.1" text:style-name="Internet_20_link" text:visited-style-name="Visited_20_Internet_20_Link">Recommendation to the center managements to implement measures to actively encourage the use of ORCID by their staff</text:a></text:p>
        </text:list-item>
        <text:list-item>
          <text:p text:style-name="List_20_1_Content"><text:a xlink:type="simple" xlink:href="https://earth-and-environment.helmholtz-metadaten.de/wiki/doku.php?id=wiki:5_management:1_deprecated:m2.1" text:style-name="Internet_20_link" text:visited-style-name="Visited_20_Internet_20_Link">Recommendation to the center managements to implement measures to record, publish and maintain their ROR record</text:a></text:p>
        </text:list-item>
        <text:list-item>
          <text:p text:style-name="List_20_1_Content"><text:a xlink:type="simple" xlink:href="https://earth-and-environment.helmholtz-metadaten.de/wiki/doku.php?id=wiki:5_management:1_deprecated:m3.1" text:style-name="Internet_20_link" text:visited-style-name="Visited_20_Internet_20_Link">Recommendation to the technical personnel to implement measures to register and maintain metadata for measuring devices and instruments with PIDInst</text:a></text:p>
        </text:list-item>
        <text:list-item>
          <text:p text:style-name="List_20_1_Content"><text:a xlink:type="simple" xlink:href="https://earth-and-environment.helmholtz-metadaten.de/wiki/doku.php?id=wiki:5_management:1_deprecated:m5.0" text:style-name="Internet_20_link" text:visited-style-name="Visited_20_Internet_20_Link">Recommendation to use CrossRef DOI as the standard reference in technical infrastructures to journal/article publication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6.0" text:style-name="Internet_20_link" text:visited-style-name="Visited_20_Internet_20_Link">Recommendation to use DataCite DOI as the standard reference in technical infrastructures to data set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4.0" text:style-name="Internet_20_link" text:visited-style-name="Visited_20_Internet_20_Link">Recommendation to use IGSN as the standard reference in technical infrastructures to sample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1.0" text:style-name="Internet_20_link" text:visited-style-name="Visited_20_Internet_20_Link">Recommendation to use ORCID as the standard reference in technical infrastructures to person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3.0" text:style-name="Internet_20_link" text:visited-style-name="Visited_20_Internet_20_Link">Recommendation to use PIDINST as the standard reference in technical infrastructures to measuring devices or instrument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2.0" text:style-name="Internet_20_link" text:visited-style-name="Visited_20_Internet_20_Link">Recommendation to use ROR as the standard reference in technical infrastructures to organizations where appropriate</text:a></text:p>
        </text:list-item>
        <text:list-item>
          <text:p text:style-name="List_20_1_Content"><text:a xlink:type="simple" xlink:href="https://earth-and-environment.helmholtz-metadaten.de/wiki/doku.php?id=wiki:5_management:1_deprecated:m0" text:style-name="Internet_20_link" text:visited-style-name="Visited_20_Internet_20_Link">Recommendation to use stable PID systems to refer to frequently used redundant metadata wherever possible</text:a></text:p>
        </text:list-item>
        <text:list-item>
          <text:p text:style-name="List_20_1_Content"><text:a xlink:type="simple" xlink:href="https://earth-and-environment.helmholtz-metadaten.de/wiki/doku.php?id=wiki:5_management:1_deprecated:s3.0" text:style-name="Internet_20_link" text:visited-style-name="Visited_20_Internet_20_Link">Recommendation use Schema.org compliant code with datasets</text:a></text:p>
        </text:list-item>
        <text:list-item>
          <text:p text:style-name="List_20_1_Content"><text:a xlink:type="simple" xlink:href="https://earth-and-environment.helmholtz-metadaten.de/wiki/doku.php?id=wiki:5_management:1_deprecated:center_administration_instructions" text:style-name="Internet_20_link" text:visited-style-name="Visited_20_Internet_20_Link">Recommendations for administrations:</text:a></text:p>
        </text:list-item>
        <text:list-item>
          <text:p text:style-name="List_20_1_Content"><text:a xlink:type="simple" xlink:href="https://earth-and-environment.helmholtz-metadaten.de/wiki/doku.php?id=wiki:5_management:1_deprecated:technicians_instructions" text:style-name="Internet_20_link" text:visited-style-name="Visited_20_Internet_20_Link">Recommendations for anyone related to data production (researchers, technicians, data managers, and others):</text:a></text:p>
        </text:list-item>
        <text:list-item>
          <text:p text:style-name="List_20_1_Content"><text:a xlink:type="simple" xlink:href="https://earth-and-environment.helmholtz-metadaten.de/wiki/doku.php?id=wiki:5_management:1_deprecated:data_stewards_instructions" text:style-name="Internet_20_link" text:visited-style-name="Visited_20_Internet_20_Link">Recommendations for data curators:</text:a></text:p>
        </text:list-item>
        <text:list-item>
          <text:p text:style-name="List_20_1_Content"><text:a xlink:type="simple" xlink:href="https://earth-and-environment.helmholtz-metadaten.de/wiki/doku.php?id=wiki:5_management:1_deprecated:organization" text:style-name="Internet_20_link" text:visited-style-name="Visited_20_Internet_20_Link">Recommendations for organizations to implement consistent data management practices</text:a></text:p>
        </text:list-item>
        <text:list-item>
          <text:p text:style-name="List_20_1_Content"><text:a xlink:type="simple" xlink:href="https://earth-and-environment.helmholtz-metadaten.de/wiki/doku.php?id=wiki:5_management:1_deprecated:center_management_instructions" text:style-name="Internet_20_link" text:visited-style-name="Visited_20_Internet_20_Link">Recommendations for organizations:</text:a></text:p>
        </text:list-item>
        <text:list-item>
          <text:p text:style-name="List_20_1_Content"><text:a xlink:type="simple" xlink:href="https://earth-and-environment.helmholtz-metadaten.de/wiki/doku.php?id=wiki:5_management:1_deprecated:data_producers_instructions" text:style-name="Internet_20_link" text:visited-style-name="Visited_20_Internet_20_Link">Recommendations for researchers:</text:a></text:p>
        </text:list-item>
        <text:list-item>
          <text:p text:style-name="List_20_1_Content_Last"><text:a xlink:type="simple" xlink:href="https://earth-and-environment.helmholtz-metadaten.de/wiki/doku.php?id=wiki:5_management:1_deprecated:stakeholder_instructions" text:style-name="Internet_20_link" text:visited-style-name="Visited_20_Internet_20_Link">stakeholder_instruc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34:01</meta:creation-date>
    <dc:creator>Generated</dc:creator>
    <dc:date>2026-07-03T14::34:01</dc:date>
    <dc:language>en-US</dc:language>
    <meta:editing-cycles>1</meta:editing-cycles>
    <meta:editing-duration>PT0S</meta:editing-duration>
    <dc:title>wiki:5_management:1_deprecated:start</dc:title>
  </office:meta>
</office:document-meta>
</file>