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5_management:1_deprecated:s2.5"/>Recommendation </text:span>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6::24:33</meta:creation-date>
    <dc:creator>Generated</dc:creator>
    <dc:date>2026-07-03T16::24:33</dc:date>
    <dc:language>en-US</dc:language>
    <meta:editing-cycles>1</meta:editing-cycles>
    <meta:editing-duration>PT0S</meta:editing-duration>
    <dc:title>wiki:5_management:1_deprecated:s2.5</dc:title>
  </office:meta>
</office:document-meta>
</file>