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m6.1"/>Recommendation 4.0 </text:span>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We recommend to repositories, to register all data sets with DataCite to register a DataCite DOI at the time of submission the latest. We also recommend to submit full metadata to DataCite and also to keep the metadata current. 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7:44</meta:creation-date>
    <dc:creator>Generated</dc:creator>
    <dc:date>2026-07-03T16::27:44</dc:date>
    <dc:language>en-US</dc:language>
    <meta:editing-cycles>1</meta:editing-cycles>
    <meta:editing-duration>PT0S</meta:editing-duration>
    <dc:title>wiki:5_management:1_deprecated:m6.1</dc:title>
  </office:meta>
</office:document-meta>
</file>