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4.4"/>Recommendation 4.4</text:span></text:p>
      <text:h text:style-name="Heading_20_1" text:outline-level="1"><text:bookmark-start text:name="__RefHeading___recommendation_to_data_infrastructures_to_allow_to_assign_igsns_to_data_records_1"/><text:bookmark-start text:name="recommendation_to_data_infrastructures_to_allow_to_assign_igsns_to_data_records"/>Recommendation to data infrastructures to allow to assign IGSNs to data records<text:bookmark-end text:name="__RefHeading___recommendation_to_data_infrastructures_to_allow_to_assign_igsns_to_data_records_1"/><text:bookmark-end text:name="recommendation_to_data_infrastructures_to_allow_to_assign_igsns_to_data_record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ntegrating IGSNs into data infrastructures enhances the quality, consistency, and interoperability of sample metadata. When systems support the capture and exposure of IGSNs—along with parent-child sample relationships—sample-based data becomes more discoverable, reusable, and reliably linked to other research outputs. Making IGSNs part of harvestable metadata allows for better integration across repositories and platforms, while treating them as authoritative identifiers helps maintain accurate and up-to-date records. This contributes to a more robust, transparent, and FAIR-aligned data ecosystem.</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IGSNs need to be registered with samples. 
Staff needs to be aware of IGSN procedure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5_management:1_deprecate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oday, IGSNs are supported by a growing international infrastructure, including allocating agents and resolving services, and are already in use by major repositories and infrastructures such as SESAR2, PANGAEA, and GFZ Data Services. Operational procedures and tools now exist to automate IGSN registration and integrate it into data workflows (see [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For data infrastructures, enabling the recording and harvesting of IGSNs strengthens metadata quality and ensures the persistent identification of samples and their relationships. Treating IGSN metadata as the authoritative source improves consistency, facilitates interoperability across systems, and enhances discoverability of sample-based data. This contributes to a more connected and sustainable research data ecosystem.</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5_management:1_deprecated:m4.0#possible_alternative_solutions" text:style-name="Internet_20_link" text:visited-style-name="Visited_20_Internet_20_Link">a brief discussion of alternative identifiers which could be used instead of IGSNs.</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5_management:1_deprecate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6:52</meta:creation-date>
    <dc:creator>Generated</dc:creator>
    <dc:date>2026-07-03T16::26:52</dc:date>
    <dc:language>en-US</dc:language>
    <meta:editing-cycles>1</meta:editing-cycles>
    <meta:editing-duration>PT0S</meta:editing-duration>
    <dc:title>wiki:5_management:1_deprecated:m4.4</dc:title>
  </office:meta>
</office:document-meta>
</file>