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4.1"/>Recommendation 4.1 </text:span></text:p>
      <text:h text:style-name="Heading_20_1" text:outline-level="1"><text:bookmark-start text:name="__RefHeading___recommendation_to_organizations_to_support_igsn_deployment_1"/><text:bookmark-start text:name="recommendation_to_organizations_to_support_igsn_deployment"/>Recommendation to Organizations to support IGSN deployment<text:bookmark-end text:name="__RefHeading___recommendation_to_organizations_to_support_igsn_deployment_1"/><text:bookmark-end text:name="recommendation_to_organizations_to_support_igsn_deploy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Draft 22.5.2025</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organizations [Note: in the similar ORCID the recomenndation goes to the center management. This should be addressed in a uniform manner]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ersonnel trained on the use and registration of IGSNs must exist in the organization. </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5_management:1_deprecated:m4.0" text:style-name="Internet_20_link" text:visited-style-name="Visited_20_Internet_20_Link">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Registering IGSNs benefits organizations by ensuring that physical samples are uniquely identifiable, traceable, and citable, which improves data quality, provenance, and reproducibility. It supports FAIR data practices by linking samples to related datasets, publications, and instruments, enhancing visibility and reuse. Organizations also gain better oversight of sample use and impact, which supports collaboration, reporting, and compliance—ultimately strengthening their role as trusted stewards of research data.</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ome organizations may recommend other solutions, e.g. those discussed in <text:a xlink:type="simple" xlink:href="https://earth-and-environment.helmholtz-metadaten.de/wiki/doku.php?id=wiki:5_management:1_deprecated:m4.0#possible_alternative_solutions" text:style-name="Internet_20_link" text:visited-style-name="Visited_20_Internet_20_Link">the recommendation to use IGSN alternative solutions chapter.</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5_management:1_deprecated: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organizations should:</text:p>
      <text:p text:style-name="Text_20_body">1. provide a way to allow personnel to register IGSNs by either signing up with DataCite or partner with an organization or service, which allows registration of IGSNs. </text:p>
      <text:p text:style-name="Text_20_body">2. assign a person or unit within their organization, who is responsible to maintain and curate the centres IGSNs. These could e.g. be members of a local data management team or sample curator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22</meta:creation-date>
    <dc:creator>Generated</dc:creator>
    <dc:date>2026-07-03T16::27:22</dc:date>
    <dc:language>en-US</dc:language>
    <meta:editing-cycles>1</meta:editing-cycles>
    <meta:editing-duration>PT0S</meta:editing-duration>
    <dc:title>wiki:5_management:1_deprecated:m4.1</dc:title>
  </office:meta>
</office:document-meta>
</file>