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2.1"/>Recommendation M2.1 </text:span></text:p>
      <text:h text:style-name="Heading_20_1" text:outline-level="1"><text:bookmark-start text:name="__RefHeading___recommendation_to_the_center_managements_to_implement_measures_to_record_publish_and_maintain_their_ror_record_1"/><text:bookmark-start text:name="recommendation_to_the_center_managements_to_implement_measures_to_record_publish_and_maintain_their_ror_record"/>Recommendation to the center managements to implement measures to record, publish and maintain their ROR record<text:bookmark-end text:name="__RefHeading___recommendation_to_the_center_managements_to_implement_measures_to_record_publish_and_maintain_their_ror_record_1"/><text:bookmark-end text:name="recommendation_to_the_center_managements_to_implement_measures_to_record_publish_and_maintain_their_ror_record"/></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in the imprint of their website and in appropriate other official appearanc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ROR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Using ROR identifiers in data infrastructures ensures that references to research organizations are unambiguous, persistent, and globally interoperable. By recording RORs alongside organizational metadata for datasets, publications, instruments, and related entities, infrastructures enhance metadata quality, enable reliable cross-linking across systems, and support automated discovery and aggregation. Treating ROR metadata as the authoritative source helps maintain consistency and reduces manual errors or duplication in institutional references. Additionally, engaging with the ROR ecosystem—by notifying it of suspected inaccuracies—contributes to improving the global research information landscape. Adopting ROR strengthens the visibility and traceability of research outputs, aligns infrastructures with FAIR and open science principles, and facilitates seamless integration with external services such as ORCID, DataCite, and Crossref.</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e.g. on the imprint of their webpage or other official appearanc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6:55</meta:creation-date>
    <dc:creator>Generated</dc:creator>
    <dc:date>2026-07-03T16::26:55</dc:date>
    <dc:language>en-US</dc:language>
    <meta:editing-cycles>1</meta:editing-cycles>
    <meta:editing-duration>PT0S</meta:editing-duration>
    <dc:title>wiki:5_management:1_deprecated:m2.1</dc:title>
  </office:meta>
</office:document-meta>
</file>