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0"/>Recommendation M0 </text:span></text:p>
      <text:h text:style-name="Heading_20_1" text:outline-level="1"><text:bookmark-start text:name="__RefHeading___recommendation_to_use_stable_pid_systems_to_refer_to_frequently_used_redundant_metadata_wherever_possible_1"/><text:bookmark-start text:name="recommendation_to_use_stable_pid_systems_to_refer_to_frequently_used_redundant_metadata_wherever_possible"/>Recommendation to use stable PID systems to refer to frequently used redundant metadata wherever possible<text:bookmark-end text:name="__RefHeading___recommendation_to_use_stable_pid_systems_to_refer_to_frequently_used_redundant_metadata_wherever_possible_1"/><text:bookmark-end text:name="recommendation_to_use_stable_pid_systems_to_refer_to_frequently_used_redundant_metadata_wherever_possi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 Under development</text:p>
      <text:p text:style-name="Text_20_body">[1] European Commission: A Persistent Identifier (PID) policy for the European Open Science Cloud (EOSC)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Defintion of PIDs</text:p>
      <text:list text:style-name="List_20_1" text:continue-numbering="false">
        <text:list-item>
          <text:p text:style-name="List_20_1_Content_First"> A persistent identifier (PI or PID) is a long-lasting reference to a document, file, web page, or other object (from Wikipedia).</text:p>
        </text:list-item>
        <text:list-item>
          <text:p text:style-name="List_20_1_Content"> PID registers typically store core metadata with the PID</text:p>
        </text:list-item>
        <text:list-item>
          <text:p text:style-name="List_20_1_Content"> PIDs are used in data infrastructures to link to common information </text:p>
        </text:list-item>
        <text:list-item>
          <text:p text:style-name="List_20_1_Content_Last"> Harmonizing the use of PIDs may improve interoperability of datasets between data repositories</text:p>
        </text:list-item>
      </text:list>
      <text:p text:style-name="Text_20_body">Criteria for the evaluation of PID Systems</text:p>
      <text:list text:style-name="Numbering_20_1" text:continue-numbering="false">
        <text:list-item>
          <text:p text:style-name="Numbering_20_1_Content_First"> PID is globally unambiguously registerable</text:p>
        </text:list-item>
        <text:list-item>
          <text:p text:style-name="Numbering_20_1_Content"> PIDs are widely used, e.g. recommended by national and international organizations</text:p>
        </text:list-item>
        <text:list-item>
          <text:p text:style-name="Numbering_20_1_Content"> PID registrar has a transparent governance</text:p>
        </text:list-item>
        <text:list-item>
          <text:p text:style-name="Numbering_20_1_Content"> Handle system has stable funding</text:p>
        </text:list-item>
        <text:list-item>
          <text:p text:style-name="Numbering_20_1_Content"> PID system is reliably available and maintained</text:p>
        </text:list-item>
        <text:list-item>
          <text:p text:style-name="Numbering_20_1_Content"> PIDs have an adequate metadata set</text:p>
        </text:list-item>
        <text:list-item>
          <text:p text:style-name="Numbering_20_1_Content"> PID registration is open to all (vs. paying users only)</text:p>
        </text:list-item>
        <text:list-item>
          <text:p text:style-name="Numbering_20_1_Content"> PID is machine readable via API</text:p>
        </text:list-item>
        <text:list-item>
          <text:p text:style-name="Numbering_20_1_Content"> Further developments are downward compatible (with previous updates, content and technical)</text:p>
        </text:list-item>
        <text:list-item>
          <text:p text:style-name="Numbering_20_1_Content_Last"> Also: What other PID systems capture the same types of data?</text:p>
        </text:list-item>
      </text:list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European Commission: Directorate-General for Research and Innovation, EOSC Executive Board, Hellström, M., Heughebaert, A., Kotarski, R. et al., A Persistent Identifier (PID) policy for the European Open Science Cloud (EOSC), Publications Office, 2020, <text:a xlink:type="simple" xlink:href="https://data.europa.eu/doi/10.2777/926037" text:style-name="Internet_20_link" text:visited-style-name="Visited_20_Internet_20_Link">https://data.europa.eu/doi/10.2777/926037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6:51</meta:creation-date>
    <dc:creator>Generated</dc:creator>
    <dc:date>2026-07-03T16::26:51</dc:date>
    <dc:language>en-US</dc:language>
    <meta:editing-cycles>1</meta:editing-cycles>
    <meta:editing-duration>PT0S</meta:editing-duration>
    <dc:title>wiki:5_management:1_deprecated:m0</dc:title>
  </office:meta>
</office:document-meta>
</file>