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i2.0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We recommend to data repositories to use one or more of the following metadata schemas as export formats to exchange metadata:</text:p>
      <text:p text:style-name="Text_20_body">- DataCite Schema 4.5. for general metadata</text:p>
      <text:p text:style-name="Text_20_body">- ISO 191XX for geospatial data</text:p>
      <text:p text:style-name="Text_20_body">- schema.org</text:p>
      <text:p text:style-name="Text_20_body">- DCAT v3 (for compatibility with EOSC recommendations)</text:p>
      <text:p text:style-name="Text_20_body">Not all of these schemas cover all desired metadata sufficiently, so we are defining some implementation details in the sub-chapters of this recommendation.  </text:p>
      <text:p text:style-name="Text_20_body">We also aim to provide converters based on established crosswalks between these schemas. 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3:37</meta:creation-date>
    <dc:creator>Generated</dc:creator>
    <dc:date>2026-07-03T16::23:37</dc:date>
    <dc:language>en-US</dc:language>
    <meta:editing-cycles>1</meta:editing-cycles>
    <meta:editing-duration>PT0S</meta:editing-duration>
    <dc:title>wiki:5_management:1_deprecated:i2.0</dc:title>
  </office:meta>
</office:document-meta>
</file>